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livemuziek op 27 december 2025 - Burg. van Barneveldweg 23, 9831 RD Aduard</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Westerkwartier een kennisgeving ontvangen voor een incidentele festiviteit op de locatie Burg. van Barneveldweg 23, 9831 RD Aduard. De kennisgeving is geregistreerd onder zaaknummer 2025014000.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378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8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8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000</meta:user-defined>
    <dc:language>nl</dc:language>
    <meta:user-defined meta:name="OVERHEIDop.locatietype/OVERHEIDop.gebiedsmarkering">Punt</meta:user-defined>
    <meta:user-defined meta:name="DC.title">Ontvangst kennisgeving: Het organiseren van livemuziek op 27 december 2025 - Burg. van Barneveldweg 23, 9831 RD Aduard</meta:user-defined>
    <meta:user-defined meta:name="DCTERMS.W3CDTF/DCTERMS.available">2025-10-20</meta:user-defined>
    <meta:user-defined meta:name="DCTERMS.W3CDTF/OVERHEIDop.jaargang">2025</meta:user-defined>
    <meta:user-defined meta:name="OVERHEIDop.publicationIssue">453789</meta:user-defined>
    <meta:user-defined meta:name="OVERHEIDop.GmbID/DC.identifier">gmb-2025-453789</meta:user-defined>
    <meta:user-defined meta:name="OVERHEIDop.versieInformatie"/>
  </office:meta>
</office:document-meta>
</file>