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46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souterrain inclusief wolfskuil, uitbreiden begane grond inclusief  bordes en tuintrap en uitbreiden eerste verdieping inclusief dakterras en beloopbare lichtstraat</text:p>
            <text:p text:style-name="common-al">Zaakadres: Amstelveenseweg 1046 1081JT Amsterdam</text:p>
            <text:p text:style-name="common-al">Datum ontvangst: 03-10-2025</text:p>
            <text:p text:style-name="common-al">Zaaknummer: Z2025-042075</text:p>
            <text:p text:style-name="common-al">DSO-nummer: 2025100301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75</meta:user-defined>
    <meta:user-defined meta:name="DCTERMS.abstract">Uitbreiden souterrain inclusief wolfskuil, uitbreiden begane grond inclusief  bordes en tuintrap en uitbreiden eerste verdieping inclusief dakterras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46 1081J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87</meta:user-defined>
    <meta:user-defined meta:name="OVERHEIDop.GmbID/DC.identifier">gmb-2025-453787</meta:user-defined>
    <meta:user-defined meta:name="OVERHEIDop.versieInformatie"/>
  </office:meta>
</office:document-meta>
</file>