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82201197, Klapwijkseweg 41, 2641 K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woningen</text:p>
            <text:p text:style-name="common-al">DSO-Verzoeknummer: 2025082201197</text:p>
            <text:p text:style-name="common-al">Locatie: Klapwijkseweg 41, 2641 KL Pijnacker</text:p>
            <text:p text:style-name="common-al">Datum ontvangst: 22-08-2025</text:p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37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947</meta:user-defined>
    <meta:user-defined meta:name="DCTERMS.abstract">Bouwen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82201197, Klapwijkseweg 41, 2641 KL Pijnack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85</meta:user-defined>
    <meta:user-defined meta:name="OVERHEIDop.GmbID/DC.identifier">gmb-2025-453785</meta:user-defined>
    <meta:user-defined meta:name="OVERHEIDop.versieInformatie"/>
  </office:meta>
</office:document-meta>
</file>