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cherstraat 73-3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aan de achterzijde op de vierde verdieping van het gebouw</text:p>
            <text:p text:style-name="common-al">Zaakadres: Zocherstraat 73-3 1054LV Amsterdam</text:p>
            <text:p text:style-name="common-al">Datum ontvangst: 29-09-2025</text:p>
            <text:p text:style-name="common-al">Zaaknummer: Z2025-041181</text:p>
            <text:p text:style-name="common-al">DSO-nummer: 20250929012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78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8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81</meta:user-defined>
    <meta:user-defined meta:name="DCTERMS.abstract">realiseren van een dakterras aan de achterzijde op de vierde verdieping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cherstraat 73-3 1054LV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84</meta:user-defined>
    <meta:user-defined meta:name="OVERHEIDop.GmbID/DC.identifier">gmb-2025-453784</meta:user-defined>
    <meta:user-defined meta:name="OVERHEIDop.versieInformatie"/>
  </office:meta>
</office:document-meta>
</file>