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constructieve doorbraak, Hartelstein 1 2352JT te Leiderdorp, LDPZ2025-000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Hartelstein 1 2352JT Leiderdorp</text:p>
            <text:p text:style-name="common-al">
            <text:span text:style-name="nadrukvet">Zaaknummer:</text:span> LDPZ2025-000231</text:p>
            <text:p text:style-name="common-al">
            <text:span text:style-name="nadrukvet">Datum verzending besluit:</text:span> 16-10-2025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5378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8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8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231</meta:user-defined>
    <meta:user-defined meta:name="DCTERMS.abstract">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constructieve doorbraak, Hartelstein 1 2352JT te Leiderdorp, LDPZ2025-000231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782</meta:user-defined>
    <meta:user-defined meta:name="OVERHEIDop.GmbID/DC.identifier">gmb-2025-453782</meta:user-defined>
    <meta:user-defined meta:name="OVERHEIDop.versieInformatie"/>
  </office:meta>
</office:document-meta>
</file>