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op 28 oktober 2025 op parkeervakken en openbare weg ter hoogte van Jan van der Heijdenstraat 1A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Jan van der Heijdenstraat 1A, 4206 ZG</text:span> (verzonden 09/10 ’25)</text:p>
            <text:p text:style-name="common-al">Vergunning tijdelijk gebruik openbare ruimte voor het plaatsen van een hijskraan op parkeervakken en openbare weg ter hoogte van Jan van der Heijdenstraat 1A op 28 oktober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78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ijskraan op 28 oktober 2025 op parkeervakken en openbare weg ter hoogte van Jan van der Heijdenstraat 1A te Gor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781</meta:user-defined>
    <meta:user-defined meta:name="OVERHEIDop.GmbID/DC.identifier">gmb-2025-453781</meta:user-defined>
    <meta:user-defined meta:name="OVERHEIDop.versieInformatie"/>
  </office:meta>
</office:document-meta>
</file>