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op 27 oktober 2025 op parkeervakken ter hoogte van Halve Maan 3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alve Maan 34, 4207 BE</text:span> (verzonden 09/10 ’25)</text:p>
            <text:p text:style-name="common-al">Vergunning tijdelijk gebruik openbare ruimte voor het plaatsen van een autolaadkraan op parkeervakken ter hoogte van Halve Maan 34 op 27 okto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27 oktober 2025 op parkeervakken ter hoogte van Halve Maan 34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80</meta:user-defined>
    <meta:user-defined meta:name="OVERHEIDop.GmbID/DC.identifier">gmb-2025-453780</meta:user-defined>
    <meta:user-defined meta:name="OVERHEIDop.versieInformatie"/>
  </office:meta>
</office:document-meta>
</file>