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Overbetuwe “TAM-Omgevingsplan Hoofdstuk 22p, Buitengebied, Homoetsestraat 27, Homo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verbetuwe maken, gelet op artikel 16.29 van de Omgevingswet en artikel 10.2 van het Omgevingsbesluit, bekend dat een wijziging van het Omgevingsplan gemeente Overbetuwe wordt voorbereid voor de locatie Homoetsestraat 27 te Homoet. De wijziging heeft als naam “TAM-omgevingsplan Hoofdstuk 22p Buitengebied, Homoetsestraat 27, Homoet”.</text:p>
            <text:p text:style-name="common-al">
            <text:span text:style-name="nadrukvet">Inhoud</text:span>
          </text:p>
            <text:p text:style-name="common-al">Voorliggend initiatief betreft de wijziging van de functie “Agrarisch” naar de functie “Bedrijf”, met als doel de agrarische activiteiten ter plaatse te beëindigen en niet-agrarische activiteiten mogelijk te maken op het perceel aan de Homoetsestraat 27 te Homoet. Met het TAM-omgevingsplan wordt het initiatief juridisch-planologisch mogelijk gemaakt.</text:p>
            <text:p text:style-name="common-al">
            <text:span text:style-name="nadrukvet">TAM-omgevingsplan</text:span>
          </text:p>
            <text:p text:style-name="common-al">Op 1 januari 2024 is de Omgevingswet in werking getreden. Per gemeente is er een omgevingsplan voor het grondgebied. In dit omgevingsplan staan onder meer regels die ontwikkelingen mogelijk maken en tegelijkertijd de fysieke leefomgeving beschermen. </text:p>
            <text:p text:style-name="common-al">Om de voorliggende planologische wijziging mogelijk te maken, maakt de gemeente Overbetuwe gebruik van de tijdelijke alternatieve maatregel (TAM) omgevingsplan. Een TAM-omgevingsplan wijzigt het omgevingsplan juridisch, maar de regels worden technisch niet geïntegreerd in het omgevingsplan.</text:p>
            <text:p text:style-name="common-al">
            <text:span text:style-name="nadrukvet">Participatie</text:span>
          </text:p>
            <text:p text:style-name="common-al">De voorgenomen wijziging van het omgevingsplan behelst het wijzigen van de functie “Agrarisch” naar de functie “Bedrijf” om ter plekke de agrarische bedrijvigheid te beëindigen en niet-agrarische bedrijvigheid (statische opslag) mogelijk te maken. Initiatiefnemer zal de directe omwonenden over het plan informeren. Maakt hiervan een verslag en stuurt dit naar de gemeente. De gemeente betrekt het verslag bij de verdere besluitvorming. </text:p>
            <text:p text:style-name="common-al">
            <text:span text:style-name="nadrukvet">Vervolg</text:span>
          </text:p>
            <text:p text:style-name="common-al">Vervolgens wordt het ontwerp (TAM)-omgevingsplan ter inzage gelegd. Tijdens de terinzagelegging van 6 weken heeft eenieder de mogelijkheid om te reageren op het ontwerp (TAM-)omgevingsplan, door het naar voren brengen van zienswijzen.</text:p>
            <text:p text:style-name="last-al">Deze publicatie moet worden opgevat als de kennisgeving als bedoeld in artikel 16.29 van de Omgevingswet. Het is niet mogelijk op deze kennisgeving te reageren.</text:p>
            <text:p text:style-name="tekst_bottom"/>
          </text:section>
        </text:section>
        <text:section text:name="zakelijke-mededeling-sluiting_id1-3-2-2" text:style-name="zakelijke-mededeling-sluiting">
          <text:section text:name="gegeven_id1-3-2-2-1" text:style-name="gegeven">
            <text:p text:style-name="dagtekening">
            <text:span text:style-name="plaats">Elst, 20 oktober 2025</text:span>
            <text:span text:style-name="datum"/>
          </text:p>
          </text:section>
          <text:section text:name="ondertekening_id1-3-2-2-2">
            <text:p><text:span text:style-name="functie">Gemeente Overbetuw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53778</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778</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778</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Overbetuwe</meta:user-defined>
    <meta:user-defined meta:name="OVERHEID.Informatietype/DC.type">officiële publicatie</meta:user-defined>
    <meta:user-defined meta:name="OVERHEIDop.Rubriek/DC.type">ruimtelijk plan of omgevingsdocument</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imtelijkplan/OVERHEIDop.bekendmakingBetreffendePlan">NL.IMRO.1734.1422BUITHomoet27-ONT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voornemen wijziging Omgevingsplan gemeente Overbetuwe “TAM-Omgevingsplan Hoofdstuk 22p, Buitengebied, Homoetsestraat 27, Homoet”</meta:user-defined>
    <meta:user-defined meta:name="DCTERMS.W3CDTF/DCTERMS.available">2025-10-20</meta:user-defined>
    <meta:user-defined meta:name="DCTERMS.W3CDTF/OVERHEIDop.jaargang">2025</meta:user-defined>
    <meta:user-defined meta:name="OVERHEIDop.publicationIssue">453778</meta:user-defined>
    <meta:user-defined meta:name="OVERHEIDop.GmbID/DC.identifier">gmb-2025-453778</meta:user-defined>
    <meta:user-defined meta:name="OVERHEIDop.versieInformatie"/>
  </office:meta>
</office:document-meta>
</file>