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op 27 oktober 2025 op het trottoir ter hoogte van Gasthuisstraat 1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asthuisstraat 16, 4201 JM</text:span> (verzonden 09/10 ’25)</text:p>
            <text:p text:style-name="common-al">Vergunning tijdelijk gebruik openbare ruimte voor het plaatsen van een rolsteiger op het trottoir ter hoogte van Gasthuisstraat 16 op 27 okto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op 27 oktober 2025 op het trottoir ter hoogte van Gasthuisstraat 16 te Gorinch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775</meta:user-defined>
    <meta:user-defined meta:name="OVERHEIDop.GmbID/DC.identifier">gmb-2025-453775</meta:user-defined>
    <meta:user-defined meta:name="OVERHEIDop.versieInformatie"/>
  </office:meta>
</office:document-meta>
</file>