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op 26 oktober 2025 op de openbare weg ter hoogte van Zusterstraat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Zusterstraat 3, 4201 EK</text:span> (verzonden 09/10 ’25)</text:p>
            <text:p text:style-name="common-al">Vergunning tijdelijk gebruik openbare ruimte voor het plaatsen van een verhuislift op de openbare weg ter hoogte van Zusterstraat 3 op 26 okto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erhuislift op 26 oktober 2025 op de openbare weg ter hoogte van Zusterstraat 3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72</meta:user-defined>
    <meta:user-defined meta:name="OVERHEIDop.GmbID/DC.identifier">gmb-2025-453772</meta:user-defined>
    <meta:user-defined meta:name="OVERHEIDop.versieInformatie"/>
  </office:meta>
</office:document-meta>
</file>