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van 150m2 aan roerende zaken op het Burgemeester Jansenplein 15,16 en 17(A) in Hengelo</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ontvangen voor een Omgevingsvergunning voor het opslaan van 150m2 aan roerende zaken op het Burgemeester Jansenplein 15,16 en 17(A) in Hengelo in de periode van 3 november 2025 tot en met 30 maart 2026. De aanvraag is geregistreerd onder zaaknummer Z2025-00003983.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377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7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7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83</meta:user-defined>
    <meta:user-defined meta:name="DCTERMS.abstract">Betreft: Aanvraag op locatie Burgemeester Jansenplein 15,16 en 17(A)  in Hengelo</meta:user-defined>
    <dc:language>nl</dc:language>
    <meta:user-defined meta:name="OVERHEIDop.locatietype/OVERHEIDop.gebiedsmarkering">Vlak</meta:user-defined>
    <meta:user-defined meta:name="DC.title">Kennisgeving ontvangst vergunningaanvraag opslaan van 150m2 aan roerende zaken op het Burgemeester Jansenplein 15,16 en 17(A) in Hengelo</meta:user-defined>
    <meta:user-defined meta:name="DCTERMS.W3CDTF/DCTERMS.available">2025-10-20</meta:user-defined>
    <meta:user-defined meta:name="DCTERMS.W3CDTF/OVERHEIDop.jaargang">2025</meta:user-defined>
    <meta:user-defined meta:name="OVERHEIDop.publicationIssue">453770</meta:user-defined>
    <meta:user-defined meta:name="OVERHEIDop.GmbID/DC.identifier">gmb-2025-453770</meta:user-defined>
    <meta:user-defined meta:name="OVERHEIDop.versieInformatie"/>
  </office:meta>
</office:document-meta>
</file>