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an plaatsnaam in eerder gepubliceerde aanvraag: Kennisgeving ontvangst aanvraag omgevingsvergunning: Mariëndaalseweg 3, 5 en 7 te Angerlo,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ingediend voor een omgevingsvergunning op locatie Mariëndaalseweg 3, 5 en 7 te Angerlo. De aanvraag is geregistreerd onder zaaknummer Z2025-00002471. De aanvraag gaat over het vervangen van het d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7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1</meta:user-defined>
    <dc:language>nl</dc:language>
    <meta:user-defined meta:name="OVERHEIDop.locatietype/OVERHEIDop.gebiedsmarkering">Vlak</meta:user-defined>
    <meta:user-defined meta:name="DC.title">Rectificatie van plaatsnaam in eerder gepubliceerde aanvraag: Kennisgeving ontvangst aanvraag omgevingsvergunning: Mariëndaalseweg 3, 5 en 7 te Angerlo, het vervangen van het dak</meta:user-defined>
    <meta:user-defined meta:name="DCTERMS.W3CDTF/DCTERMS.available">2025-10-20</meta:user-defined>
    <meta:user-defined meta:name="DCTERMS.W3CDTF/OVERHEIDop.jaargang">2025</meta:user-defined>
    <meta:user-defined meta:name="OVERHEIDop.publicationIssue">453769</meta:user-defined>
    <meta:user-defined meta:name="OVERHEIDop.GmbID/DC.identifier">gmb-2025-453769</meta:user-defined>
    <meta:user-defined meta:name="OVERHEIDop.versieInformatie"/>
  </office:meta>
</office:document-meta>
</file>