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1-3-3">
      <text:list-level-style-bullet text:bullet-char="•" text:level="1">
        <style:list-level-properties text:min-label-width="10mm"/>
      </text:list-level-style-bullet>
    </text:list-style>
    <text:list-style style:name="id1-3-2-2-1-48-1-3-4">
      <text:list-level-style-bullet text:bullet-char="•" text:level="1">
        <style:list-level-properties text:min-label-width="10mm"/>
      </text:list-level-style-bullet>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office:automatic-styles>
  <office:body>
    <office:text>
      <text:p text:style-name="new_page_staatscourant"/>
      <text:p text:style-name="single-kop-titel">Verkeersbesluit Stationsweg de Klomp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0825818012</text:p>
            <text:p text:style-name="common-al">Ede</text:p>
            <text:p text:style-name="common-al">16-10-2025</text:p>
            <text:p text:style-name="common-al">Het college van burgemeester wethouders van Ede;</text:p>
            <text:p text:style-name="tussenkopcur">Overwegende dat:</text:p>
            <text:p text:style-name="common-al">De Stationsweg, Veenendaalseweg, Rondweg de Klomp en Ravelijn in de Klomp een voor het openbaar verkeer openstaande wegen zijn;</text:p>
            <text:p text:style-name="common-al">de hierboven genoemde wegen een weg is zoals bedoeld in artikel 1 lid 1 onder b van de Wegenverkeerswet 1994;</text:p>
            <text:p text:style-name="common-al">deze wegen in eigendom, beheer en onderhoud is bij de gemeente Ede;</text:p>
            <text:p text:style-name="tussenkopcur">Overwegende dat:</text:p>
            <text:p text:style-name="common-al">bussen momenteel deels niet onder de onderdoorgang van de stationsweg bij station Veenendaal-De Klomp kunnen vanwege de hoogtebeperking van 3.00 meter;</text:p>
            <text:p text:style-name="common-al">per december 2026 vrijwel alle nieuwe lijnbussen te hoog zijn voor deze onderdoorgang</text:p>
            <text:p text:style-name="common-al">omrijden via de Voorpoort zorgt voor onwenselijk veel extra reistijd;</text:p>
            <text:p text:style-name="common-al">met de Provincie Utrecht, vervoerder Syntus en gemeente Veenendaal is afgesproken twee haltes te realiseren aan de Ravelijn;</text:p>
            <text:p text:style-name="tussenkopcur">Overwegende dat:</text:p>
            <text:p text:style-name="common-al">verplichte rijrichting rechtdoor en rechtsaf wordt gerealiseerd vanaf Ravelijn naar de Rondweg De Klomp en de Veenendaalseweg</text:p>
            <text:p text:style-name="common-al">verplichte rijrichting wordt gerealiseerd vanaf Stationsplein richting Stationsweg in noordelijke richting, uitgezonderd (brom)fietsers en lijnbussen;</text:p>
            <text:p text:style-name="common-al">de halten worden gerealiseerd op de busbaan die nu nog onderdeel van de rijbaan is;  </text:p>
            <text:p text:style-name="common-al">het verplichten van de rijrichting de benodigde ruimte creëert voor het realiseren van de busbaan en halte;</text:p>
            <text:p text:style-name="common-al">de verplichte rijrichting de cyclustijd van de verkeersregelinstallatie verkort en daarmee de doorstroming te vergroot;</text:p>
            <text:p text:style-name="common-al">de lokale bereikbaarheid van het dorp De Klomp wordt vergroot door de maatregelen en daarnaast de regionale schakel tussen de N224 en de aansluiting N233 / A12 beter bereikbaar wordt;</text:p>
            <text:p text:style-name="tussenkopcur">Overwegende dat: </text:p>
            <text:p text:style-name="common-al">Het verkeer in de Klomp steeds drukker wordt waardoor de leefbaarheid en verkeersveiligheid onder druk staan;</text:p>
            <text:p text:style-name="common-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dat veilig kan;</text:p>
            <text:p text:style-name="common-al">het Rijk hiervoor, samen met de decentrale overheden, naast de zogenaamde 30 km/u erftoegangswegen (ETW) in woonwijken, een nieuw wegtype heeft geïntroduceerd: de gebiedsontsluitingsweg 30 km/u (hierna: GOW30);</text:p>
            <text:p text:style-name="common-al">met dit wegtype het (juridisch) mogelijk is om ook 30 km/u in te voeren op de drukkere gebiedsontsluitingswegen, met zowel een verblijfs- en verkeersfunctie, zodat ook daar de verkeersveiligheid kan worden verbeterd.</text:p>
            <text:p text:style-name="tussenkopcur">Overwegende dat:</text:p>
            <text:p text:style-name="common-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mmon-al">dit in verband met de landelijke richtlijn en het beleidsuitgangspunt uit de Koersnota Mobiliteit 2023 dat de combinatie van fietsers en gemotoriseerd verkeer op wegen met een maximale snelheid van 50 km/h niet langer wenselijk is;</text:p>
            <text:p text:style-name="common-al">dit geleid heeft tot een onderzoeksuitkomst waarbij verschillende gebiedsontsluitingswegen onderverdeeld worden in een nieuwe categorie, GOW 30 km/h, en dus in de toekomst een lagere maximale snelheid van 30 km/h zullen krijgen;</text:p>
            <text:p text:style-name="common-al">veel van deze wegen pas in snelheid teruggebracht kunnen worden bij een nieuwe inrichting, aansluitend op een maximale snelheid van 30 km/h, maar enkele wegen, waaronder het 50 km/h gedeelte van de Stationsweg in de Klomp, nu al dusdanig ingericht zijn dat een aanwijzing als GOW-B 30 km/h-weg als geloofwaardig wordt geacht;</text:p>
            <text:p text:style-name="common-al">de gemeenteraad, met vaststelling van de Perspectiefnota op 11 juli 2024 (zaaknummer: 450687) middelen beschikbaar heeft gesteld voor de komende jaren, ten behoeve van onder andere het terugbrengen van de maximale snelheid van deze laatste wegen naar 30 km/h, door middel van bebording en waar nodig quick wins;</text:p>
            <text:p text:style-name="common-al">gemeente Ede, ten behoeve van het onderscheid tussen 30 km/h erftoegangswegen en 30 km/h gebiedsontsluitingswegen, welke van een hogere orde zijn, GOW 30 km/h-wegen aanmerkt met een wegvaksnelheid;</text:p>
            <text:p text:style-name="tussenkopcur">Overwegende dat:</text:p>
            <text:p text:style-name="tussenkopcur">op de Stationsweg geen fysieke wijzigingen plaatsvinden en de aanpassing beperkt blijft tot het plaatsen van verkeersborden;</text:p>
            <text:p text:style-name="tussenkopcur">op de Ravelijn één rijstrook wordt ingericht als busbaan zonder wijziging van het bestaande wegprofiel;</text:p>
            <text:p text:style-name="tussenkopcur">de aanpassing van rijrichtingen bijdraagt aan een betere doorstroming wat gunstig is voor de geluidbelasting; en geen verhoging van de verkeersintensiteit veroorzaakt;</text:p>
            <text:p text:style-name="tussenkopcur">de etmaalintensiteit van het verkeer als gevolg van dit besluit niet toeneemt, en dat een eventuele toekomstige toename verband houdt met een woningbouwopgave waarvoor op termijn een aparte infrastructurele herinrichting nodig zal zijn;</text:p>
            <text:p text:style-name="tussenkopcur">in het licht van het bovenstaande geen aanleiding bestaat voor aanvullend akoestisch onderzoek op dit moment;</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44">
              <text:list-item text:style-override="id1-3-2-2-1-4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tussenkopcur">Besluit</text:p>
            <text:list text:style-name="id1-3-2-2-1-48">
              <text:list-item text:style-override="id1-3-2-2-1-48-1">
                <text:number>1.</text:number>
                <text:p text:style-name="al">Overeenkomstig bijgevoegde tekening de volgende verkeersmaatregelen te treffen</text:p>
                <text:list text:style-name="id1-3-2-2-1-48-1-3">
                  <text:list-item text:style-override="id1-3-2-2-1-48-1-3-1">
                    <text:number>•</text:number>
                    <text:p text:style-name="al">het instellen van twee bushaltes aan de Ravelijn door het plaatsen van verkeersbord L3 zoals opgenomen in bijlage 1 van het RVV 1990;</text:p>
                  </text:list-item>
                  <text:list-item text:style-override="id1-3-2-2-1-48-1-3-2">
                    <text:number>•</text:number>
                    <text:p text:style-name="al">het instellen van een verplichte rijrichting rechtdoor of rechtsaf vanaf Ravelijn naar de Rondweg de Klomp en Veenendaalseweg;</text:p>
                  </text:list-item>
                  <text:list-item text:style-override="id1-3-2-2-1-48-1-3-3">
                    <text:number>•</text:number>
                    <text:p text:style-name="al">het instellen van verplichte rijrichting rechtsaf vanaf Stationsplein richting Stationsweg in noordelijke richting, uitgezonderd (brom)fietsers en lijnbussen;</text:p>
                  </text:list-item>
                  <text:list-item text:style-override="id1-3-2-2-1-48-1-3-4">
                    <text:number>•</text:number>
                    <text:p text:style-name="al">de maximale snelheid van 50 km/h op de Stationsweg in de Klomp terug te brengen naar 30 km/h door middel van het plaatsen van de borden A01-030 uit bijlage I van het Regelement Verkeersregels en Verkeerstekens 1990 (RVV 1990)</text:p>
                  </text:list-item>
                </text:list>
              </text:list-item>
              <text:list-item text:style-override="id1-3-2-2-1-48-2">
                <text:number>2.</text:number>
                <text:p text:style-name="al">Een afschrift te zenden aan </text:p>
                <text:list text:style-name="id1-3-2-2-1-48-2-3">
                  <text:list-item text:style-override="id1-3-2-2-1-48-2-3-1">
                    <text:number>•</text:number>
                    <text:p text:style-name="al">De brandweercommandant van Ede;</text:p>
                  </text:list-item>
                  <text:list-item text:style-override="id1-3-2-2-1-48-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376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lsuit stationsweg  - De Klom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825818012</meta:user-defined>
    <meta:user-defined meta:name="DCTERMS.abstract">vanwege hogere bussen vanuit Veenendaal wordt er twee haltes gerealiseerd op de Ravelijn. daarnaast wordt de snelheid op de stationsweg teruggebracht van 50 km/u naar 30 km/u</meta:user-defined>
    <meta:user-defined meta:name="OVERHEIDop.verkeersbordcode">A1</meta:user-defined>
    <meta:user-defined meta:name="OVERHEIDop.verkeersbordcode">L3</meta:user-defined>
    <dc:language>nl</dc:language>
    <meta:user-defined meta:name="OVERHEIDop.locatietype/OVERHEIDop.gebiedsmarkering">Vlak</meta:user-defined>
    <meta:user-defined meta:name="OVERHEIDop.locatietype/OVERHEIDop.gebiedsmarkering">Weg</meta:user-defined>
    <meta:user-defined meta:name="DC.title">Verkeersbesluit Stationsweg de Klomp Gemeente Ede</meta:user-defined>
    <meta:user-defined meta:name="DCTERMS.W3CDTF/DCTERMS.available">2025-10-20</meta:user-defined>
    <meta:user-defined meta:name="OVERHEIDop.externeBijlage">Bijlage 1: tekening|exb-2025-37953</meta:user-defined>
    <meta:user-defined meta:name="DCTERMS.W3CDTF/OVERHEIDop.jaargang">2025</meta:user-defined>
    <meta:user-defined meta:name="OVERHEIDop.publicationIssue">453767</meta:user-defined>
    <meta:user-defined meta:name="OVERHEIDop.GmbID/DC.identifier">gmb-2025-453767</meta:user-defined>
    <meta:user-defined meta:name="OVERHEIDop.versieInformatie"/>
  </office:meta>
</office:document-meta>
</file>