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Westwagenstraat 4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:</text:p>
            <text:p text:style-name="common-al">
            <text:span text:style-name="nadrukvet">Westwagenstraat 40, 4201 HJ</text:span> (verzonden 08/10 ’25)</text:p>
            <text:p text:style-name="common-al">Alcoholwetvergunning voor de openbare inrichting gevestigd aan Westwagenstraat 4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76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Westwagenstraat 40 te Gorinc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766</meta:user-defined>
    <meta:user-defined meta:name="OVERHEIDop.GmbID/DC.identifier">gmb-2025-453766</meta:user-defined>
    <meta:user-defined meta:name="OVERHEIDop.versieInformatie"/>
  </office:meta>
</office:document-meta>
</file>