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5 hebben wij een reguliere omgevingsvergunning verleend voor het plaatsen van een technische installatie op het dak op het adres de Höfte 7 7471DK Goor, [Goor C 6703 ]. Deze vergunning staat ingeschreven onder zaaknummer 0000979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7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9149</meta:user-defined>
    <meta:user-defined meta:name="DCTERMS.abstract">het plaatsen van een technische installatie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10-2025 hebben wij een reguliere omgevingsvergunning verleend voor het plaatsen van een technische installatie op het dak op het adres de Höfte 7 7471DK Goor, [Goor C 6703 ]. Deze vergunning staat ingeschreven onder zaaknummer 0000979149.</meta:user-defined>
    <meta:user-defined meta:name="DCTERMS.W3CDTF/DCTERMS.available">2025-10-20</meta:user-defined>
    <meta:user-defined meta:name="DCTERMS.W3CDTF/OVERHEIDop.jaargang">2025</meta:user-defined>
    <meta:user-defined meta:name="OVERHEIDop.publicationIssue">453763</meta:user-defined>
    <meta:user-defined meta:name="OVERHEIDop.GmbID/DC.identifier">gmb-2025-453763</meta:user-defined>
    <meta:user-defined meta:name="OVERHEIDop.versieInformatie"/>
  </office:meta>
</office:document-meta>
</file>