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Blekemeer 29 S3 dit moet echter het adres Blekemeer 29 zijn, 3888 LG Uddel, het plaatsen van een groepsaccommodatieVul hier de titel in]</text:p>
      <text:section text:name="zakelijke-mededeling_id1-3-2" text:style-name="zakelijke-mededeling">
        <text:section text:name="zakelijke-mededeling-tekst_id1-3-2-1" text:style-name="zakelijke-mededeling-tekst">
          <text:section text:name="tekst_id1-3-2-1-1" text:style-name="tekst">
            <text:p text:style-name="common-al">Datum verzending: 10-10-2025</text:p>
            <text:p text:style-name="common-al">Zaaknummer: 02005682422</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Het besluit treedt direct in werking, ook al maakt iemand bezwaar. </text:p>
            <text:p text:style-name="common-al"/>
            <text:p text:style-name="common-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376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82422</meta:user-defined>
    <dc:language>nl</dc:language>
    <meta:user-defined meta:name="OVERHEIDop.locatietype/OVERHEIDop.gebiedsmarkering">Adres</meta:user-defined>
    <meta:user-defined meta:name="DC.title">Rectificatie Verleende omgevingsvergunning Blekemeer 29 S3 dit moet echter het adres Blekemeer 29 zijn, 3888 LG Uddel, het plaatsen van een groepsaccommodatieVul hier de titel in]</meta:user-defined>
    <meta:user-defined meta:name="DCTERMS.W3CDTF/DCTERMS.available">2025-10-20</meta:user-defined>
    <meta:user-defined meta:name="DCTERMS.W3CDTF/OVERHEIDop.jaargang">2025</meta:user-defined>
    <meta:user-defined meta:name="OVERHEIDop.publicationIssue">453760</meta:user-defined>
    <meta:user-defined meta:name="OVERHEIDop.GmbID/DC.identifier">gmb-2025-453760</meta:user-defined>
    <meta:user-defined meta:name="OVERHEIDop.versieInformatie"/>
  </office:meta>
</office:document-meta>
</file>