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Cilinderweg 43-04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3 september 2025, namens het college van burgemeester en wethouders van de Gemeente Kaag en Braassem, een melding milieubelastende activiteit. De melding is ingediend voor het bewerken van diverse materialen op de locatie Cilinderweg 43-04 in Roelofarendsveen.</text:p>
            <text:p text:style-name="common-al">De melding gaat over het bewerken van hout bij een bedrijf dat maatwerk meubels van hout maakt.</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882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37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82201</meta:user-defined>
    <meta:user-defined meta:name="DCTERMS.abstract">het bewerken van diverse materialen, 23-09-2025</meta:user-defined>
    <dc:language>nl</dc:language>
    <meta:user-defined meta:name="OVERHEIDop.locatietype/OVERHEIDop.gebiedsmarkering">Adres</meta:user-defined>
    <meta:user-defined meta:name="DC.title">Ingekomen melding Besluit activiteiten leefomgeving − Cilinderweg 43-04 in Roelofarendsveen</meta:user-defined>
    <meta:user-defined meta:name="DCTERMS.W3CDTF/DCTERMS.available">2025-10-20</meta:user-defined>
    <meta:user-defined meta:name="DCTERMS.W3CDTF/OVERHEIDop.jaargang">2025</meta:user-defined>
    <meta:user-defined meta:name="OVERHEIDop.publicationIssue">453759</meta:user-defined>
    <meta:user-defined meta:name="OVERHEIDop.GmbID/DC.identifier">gmb-2025-453759</meta:user-defined>
    <meta:user-defined meta:name="OVERHEIDop.versieInformatie"/>
  </office:meta>
</office:document-meta>
</file>