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Einstei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Einsteinstraat 6, 4207 HW</text:span> (verzonden 09/10 ’25)</text:p>
            <text:p text:style-name="common-al">Exploitatievergunning voor de openbare inrichting gevestigd aan de Einsteinstraatstraat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Einsteinstraat 6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58</meta:user-defined>
    <meta:user-defined meta:name="OVERHEIDop.GmbID/DC.identifier">gmb-2025-453758</meta:user-defined>
    <meta:user-defined meta:name="OVERHEIDop.versieInformatie"/>
  </office:meta>
</office:document-meta>
</file>