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Takstraat 75, 3071L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oktober 2025 een omgevingsvergunning heeft verleend voor de activiteiten 'Bouwactiviteit (omgevingsplan)', 'Bouwactiviteit (technisch)' en 'Afwijken van regels in het omgevingsplan' (grondslag artikel 5.1 lid 1 onder a Omgevingswet).</text:p>
            <text:p text:style-name="common-al">De aanvraag betreft het (toegankelijk) maken van een dakterras en het maken van een pergola op een woning, op locatie Van der Takstraat 75, 3071LK Rotterdam.</text:p>
            <text:p text:style-name="common-al"/>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75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5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5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2442</meta:user-defined>
    <meta:user-defined meta:name="DCTERMS.abstract">het (toegankelijk) maken van een dakterras en het maken van een pergola op een woning</meta:user-defined>
    <dc:language>nl</dc:language>
    <meta:user-defined meta:name="OVERHEIDop.locatietype/OVERHEIDop.gebiedsmarkering">Punt</meta:user-defined>
    <meta:user-defined meta:name="DC.title">Verleende omgevingsvergunning Van der Takstraat 75, 3071LK Rotterdam</meta:user-defined>
    <meta:user-defined meta:name="DCTERMS.W3CDTF/DCTERMS.available">2025-10-20</meta:user-defined>
    <meta:user-defined meta:name="DCTERMS.W3CDTF/OVERHEIDop.jaargang">2025</meta:user-defined>
    <meta:user-defined meta:name="OVERHEIDop.publicationIssue">453757</meta:user-defined>
    <meta:user-defined meta:name="OVERHEIDop.GmbID/DC.identifier">gmb-2025-453757</meta:user-defined>
    <meta:user-defined meta:name="OVERHEIDop.versieInformatie"/>
  </office:meta>
</office:document-meta>
</file>