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C.V. De Wespelle</text:span> voor Einzelgängeroptocht 2026 d.d. 15-3-2026 op de route Palenbergerweg, Kapelweien, Broekhuizenstraat, Rinckberg, Brugstraat,</text:p>
            <text:p text:style-name="common-al">Palenbergerweg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37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4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54</meta:user-defined>
    <meta:user-defined meta:name="OVERHEIDop.GmbID/DC.identifier">gmb-2025-453754</meta:user-defined>
    <meta:user-defined meta:name="OVERHEIDop.versieInformatie"/>
  </office:meta>
</office:document-meta>
</file>