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Zwanenbloem 29, 3417 L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7172. DSO nummer: 2025101302015.</text:p>
            <text:p text:style-name="common-al">Datum ontvangst aanvraag: 13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okto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37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72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zijde van de woning op de locatie Zwanenbloem 29, 3417 LD Montfoor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53</meta:user-defined>
    <meta:user-defined meta:name="OVERHEIDop.GmbID/DC.identifier">gmb-2025-453753</meta:user-defined>
    <meta:user-defined meta:name="OVERHEIDop.versieInformatie"/>
  </office:meta>
</office:document-meta>
</file>