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geluidshinder voor het uitvoeren van nachtelijke werkzaamheden van 1 december 2025 tot en met 11 december 2025 ter hoogte van Stadhuisplein en Stationsweg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Stadhuisplein en Stationsweg</text:span> (verzonden 08/10 ’25)</text:p>
            <text:p text:style-name="common-al">Ontheffing geluidshinder voor het uitvoeren van nachtelijke werkzaamheden van 1 december 2025 tot en met 11 december 2025 ter hoogte van de Stadhuisplein en Stationswe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375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5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5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an geluidshinder voor het uitvoeren van nachtelijke werkzaamheden van 1 december 2025 tot en met 11 december 2025 ter hoogte van Stadhuisplein en Stationsweg te Gorinche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751</meta:user-defined>
    <meta:user-defined meta:name="OVERHEIDop.GmbID/DC.identifier">gmb-2025-453751</meta:user-defined>
    <meta:user-defined meta:name="OVERHEIDop.versieInformatie"/>
  </office:meta>
</office:document-meta>
</file>