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straat 14A 107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inclusief omkasting in de tuin</text:p>
            <text:p text:style-name="common-al">Zaakadres: Vossiusstraat 14A 1071AC Amsterdam</text:p>
            <text:p text:style-name="common-al">Datum ontvangst: 09-10-2025</text:p>
            <text:p text:style-name="common-al">Zaaknummer: Z2025-042980</text:p>
            <text:p text:style-name="common-al">DSO-nummer: 20251009019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75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80</meta:user-defined>
    <meta:user-defined meta:name="DCTERMS.abstract">plaatsen van een warmtepomp inclusief omkasting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siusstraat 14A 1071AC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50</meta:user-defined>
    <meta:user-defined meta:name="OVERHEIDop.GmbID/DC.identifier">gmb-2025-453750</meta:user-defined>
    <meta:user-defined meta:name="OVERHEIDop.versieInformatie"/>
  </office:meta>
</office:document-meta>
</file>