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ornelisz. Hooftstraat 38A 1071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plaatsen van een reclame bord aan de voorgevel van het gebouw </text:p>
            <text:p text:style-name="common-al">Zaakadres: Pieter Cornelisz. Hooftstraat 38A 1071BZ Amsterdam</text:p>
            <text:p text:style-name="common-al">Datum ontvangst: 26-08-2025</text:p>
            <text:p text:style-name="common-al">Zaaknummer: Z2025-036278</text:p>
            <text:p text:style-name="common-al">DSO-nummer: 20250826015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74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4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4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278</meta:user-defined>
    <meta:user-defined meta:name="DCTERMS.abstract"> plaatsen van een reclame bord aan de voorgevel van het 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ornelisz. Hooftstraat 38A 1071BZ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749</meta:user-defined>
    <meta:user-defined meta:name="OVERHEIDop.GmbID/DC.identifier">gmb-2025-453749</meta:user-defined>
    <meta:user-defined meta:name="OVERHEIDop.versieInformatie"/>
  </office:meta>
</office:document-meta>
</file>