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xploitatievergunning voor 'Eethuus Dalfsen', Kerkplein 1B 7721A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bekend dat de volgende vergunning is verleend:</text:p>
            <text:p text:style-name="common-al">Kenmerk: Z/25/772698</text:p>
            <text:p text:style-name="common-al">
            <text:span text:style-name="nadrukvet">Verzenddatum besluit: 16-10-2025</text:span>
          </text:p>
            <text:p text:style-name="common-al">
            <text:span text:style-name="nadrukvet">Locatie:</text:span> Kerkplein 1B 7721AC Dalfsen</text:p>
            <text:p text:style-name="common-al">
            <text:span text:style-name="nadrukvet">Projectomschrijving:</text:span> het aanvragen van een exploitatievergunning 'Eethuus Dalfsen'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7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72698</meta:user-defined>
    <meta:user-defined meta:name="DCTERMS.abstract">het aanvragen van een exploitatievergunning 'Eethuus Dalfsen'</meta:user-defined>
    <dc:language>nl</dc:language>
    <meta:user-defined meta:name="OVERHEIDop.locatietype/OVERHEIDop.gebiedsmarkering">Punt</meta:user-defined>
    <meta:user-defined meta:name="DC.title">Besluit verleende exploitatievergunning voor 'Eethuus Dalfsen', Kerkplein 1B 7721AC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48</meta:user-defined>
    <meta:user-defined meta:name="OVERHEIDop.GmbID/DC.identifier">gmb-2025-453748</meta:user-defined>
    <meta:user-defined meta:name="OVERHEIDop.versieInformatie"/>
  </office:meta>
</office:document-meta>
</file>