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Albrandswaard 2025</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presidium van 15 september 2025;</text:p>
            <text:p text:style-name="al"/>
            <text:p text:style-name="al">overwegende dat een verordening, waarin bepalingen zijn opgenomen inzake de rechtspositie van raadsleden en leden van de gemeentelijke commissies, noodzakelijk is;</text:p>
            <text:p text:style-name="al"/>
            <text:p text:style-name="al">gelet op de artikelen 95, eerste en tweede lid, 96, eerste en tweede lid, en 97, 98, 99 van de Gemeentewet en de artikelen 3.1.3, eerste lid, 3.1.4, eerste lid, 3.1.4a, eerste lid, 3.1.8, eerste lid, 3.1.9, eerste lid, 3.3.2, 3.3.3, tweede lid, 3.4.1, eerste lid, en 3.4.2 en 3.3.8 van het Rechtspositiebesluit decentrale politieke ambtsdragers;</text:p>
            <text:p text:style-name="al"/>
            <text:p text:style-name="al">
            <text:span text:style-name="nadrukvet">BESLUIT:</text:span>
          </text:p>
            <text:p text:style-name="al">vast te stellen de</text:p>
            <text:p text:style-name="al"/>
            <text:p text:style-name="al">
            <text:span text:style-name="nadrukvet">VERORDENING RECHTSPOSITIE RAADS- EN COMMISSIELEDEN ALBRANDS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agendacommissie: als bedoeld in artikel 3.1 van de Regeling organisatie gemeenteraad Albrandswaard 2022.</text:p>
              </text:list-item>
              <text:list-item text:style-override="id1-3-2-2-1-3-2">
                <text:number>b.</text:number>
                <text:p text:style-name="al">commissielid: benoemd burgerlid, bedoeld in artikel 3.3 van de Regeling organisatie gemeenteraad Albrandswaard 2022, of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als bedoeld in artikel 107 van de Gemeentewe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Vergoeding voor de werkzaamheden van raads- en commissieleden</text:p>
            <text:list text:style-name="id1-3-2-2-2-2">
              <text:list-item text:style-override="id1-3-2-2-2-2">
                <text:number>1.</text:number>
                <text:p text:style-name="al">De raadsleden ontvangen vergoedingen zoals opgenomen in het Rechtspositiebesluit en de Rechtspositieregeling decentrale politieke ambtsdragers voor raadsleden.</text:p>
              </text:list-item>
              <text:list-item text:style-override="id1-3-2-2-2-3">
                <text:number>2.</text:number>
                <text:p text:style-name="al">De commissieleden ontvangen vergoedingen zoals opgenomen in het Rechtspositiebesluit en de Rechtspositieregeling decentrale politieke ambtsdragers voor commissieleden.</text:p>
              </text:list-item>
            </text:list>
          </text:section>
          <text:section text:name="artikel_id1-3-2-2-3" text:style-name="artikel">
            <text:p text:style-name="artikel_kop_titel"><text:span text:style-name="artikel_kop_label">Artikel</text:span> <text:span text:style-name="artikel_kop_nr">3.</text:span> Toelage lid onderzoekscommissie en bijzondere commissie van raadsleden</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per maand toegekend van 1/4e deel van de maandelijkse vergoeding voor de werkzaamheden, bedoeld in artikel 3.1.1, eerste lid, Rechtspositiebesluit decentrale politieke ambtsdragers.</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ter hoogte van het bedrag genoemd in artikel 3.1.4 eerste lid van het Rechtspositiebesluit decentrale politieke ambtsdragers per maand. Als de bezoldiging van het personeel in de sector Rijk wijziging ondergaat, wordt dit bedrag bij ministeriële regeling overeenkomstig gewijzigd.</text:p>
              </text:list-item>
              <text:list-item text:style-override="id1-3-2-2-3-4">
                <text:number>3.</text:number>
                <text:p text:style-name="al">Een bijzondere commissie als bedoeld in lid 2 van dit artikel is de agendacommissie.</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text:p>
            <text:list text:style-name="id1-3-2-2-4-2">
              <text:list-item text:style-override="id1-3-2-2-4-2">
                <text:number>1.</text:number>
                <text:p text:style-name="al">Voor het bijwonen van vergaderingen van de gemeenteraad en commissies alsmede voor reizen, gemaakt voor de uitoefening van de functie, worden of wordt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middel het maximum bedrag dat door een werkgever aan een werknemer per afgelegde kilometer onbelast kan worden verstrekt.</text:p>
                  </text:list-item>
                </text:list>
              </text:list-item>
              <text:list-item text:style-override="id1-3-2-2-4-3">
                <text:number>2.</text:number>
                <text:p text:style-name="al">Voor het bijwonen van vergaderingen van de gemeenteraad en commissies alsmede voor reizen, gemaakt voor de uitoefening van de functie, worden aan een raads- of commissielid bij gebruik van een eigen vervoermiddel tevens de parkeer- of stallingkosten, veerkosten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Indien een raads- of commissielid een functionele beperking heeft, kan incidenteel voor reizen voor woon- werkverkeer en voor reizen binnen de gemeente, gemaakt voor de uitoefening van de functie, een voor de beperking geschikte vervoersvoorziening worden vergoed of ter beschikking gesteld.</text:p>
              </text:list-item>
              <text:list-item text:style-override="id1-3-2-2-4-6">
                <text:number>5.</text:number>
                <text:p text:style-name="al">De noodzakelijke en redelijkerwijs gemaakte werkelijke verblijfkosten die een raads- of commissielid maakt in verband met reizen, gemaakt voor de uitoefening van de functie,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p text:style-name="al">Het bedrag dat raadsleden ontvangen op grond van artikel 3.1.9 eerste lid Rechtspositiebesluit decentrale politieke ambtsdragers wordt in maandelijkse termijnen uitbetaald.</text:p>
          </text:section>
          <text:section text:name="artikel_id1-3-2-2-6" text:style-name="artikel">
            <text:p text:style-name="artikel_kop_titel"><text:span text:style-name="artikel_kop_label">Artikel</text:span> <text:span text:style-name="artikel_kop_nr">6.</text:span> Loopbaanoriëntatie raadsleden</text:p>
            <text:p text:style-name="al">Niet van toepassing.</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
                <text:number>1.</text:number>
                <text:p text:style-name="al">Raads- of commissieleden die willen deelnemen aan niet-partijpolitiek georiënteerde scholing in verband met de vervulling van zijn functie als bedoeld in artikel 3.3.3. Rechtspositiebesluit decentrale politieke ambtsdragers, dienen daartoe vooraf een gemotiveerde aanvraag in bij de griffier.</text:p>
              </text:list-item>
              <text:list-item text:style-override="id1-3-2-2-7-3">
                <text:number>2.</text:number>
                <text:p text:style-name="al">Deze aanvraag gaat vergezeld van inhoudelijke informatie en een kostenspecificatie.</text:p>
              </text:list-item>
              <text:list-item text:style-override="id1-3-2-2-7-4">
                <text:number>3.</text:number>
                <text:p text:style-name="al">De griffier beslist op de aanvraag op basis van bewijsstukken, overeenkomstig het tweede lid.</text:p>
              </text:list-item>
              <text:list-item text:style-override="id1-3-2-2-7-5">
                <text:number>4.</text:number>
                <text:p text:style-name="al">In voorkomende gevallen beslist het presidium op basis van meerderheid van stemmen.</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iet van toepassing.</text:p>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
                <text:number>1.</text:number>
                <text:p text:style-name="al">Raads- en commissieleden aan wie, ten laste van de gemeente, voor de duur van de uitoefening van zijn functie informatie- en communicatievoorzieningen (iPad/tablet) ter beschikking worden gesteld zoals bedoeld in artikel 3.3.2 Rechtspositiebesluit decentrale politieke ambtsdragers, ondertekenen hiervoor een bruikleenovereenkomst met de gemeente.</text:p>
              </text:list-item>
              <text:list-item text:style-override="id1-3-2-2-9-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2-2-3">
                  <text:list-item text:style-override="id1-3-2-2-12-2-3-1">
                    <text:number>a.</text:number>
                    <text:p text:style-name="al">betaling uit gemeentelijke middelen, op basis van een rechtstreeks aan de gemeente toegezonden factuur,</text:p>
                  </text:list-item>
                  <text:list-item text:style-override="id1-3-2-2-12-2-3-2">
                    <text:number>b.</text:number>
                    <text:p text:style-name="al">betaling vooruit uit eigen middelen</text:p>
                  </text:list-item>
                </text:list>
              </text:list-item>
              <text:list-item text:style-override="id1-3-2-2-12-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2-4">
                <text:number>3.</text:number>
                <text:p text:style-name="al">Het (digitale) declaratieformulier en de bewijsstukken worden binnen drie maanden na factuurdatum of betaling door raads- of commissieleden ingediend bij de griffier of een daartoe aangewezen ambtenaar.</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e bekendmaking en werkt terug tot en met 1 januari 2025.</text:p>
              </text:list-item>
              <text:list-item text:style-override="id1-3-2-2-13-3">
                <text:number>2.</text:number>
                <text:p text:style-name="al">Op het moment van inwerkingtreding wordt de Verordening rechtspositie raads- en commissieleden Albrandswaard 2024 met terugwerkende kracht per 1 januari 2025 ingetrokken.</text:p>
              </text:list-item>
            </text:list>
          </text:section>
        </text:section>
        <text:section text:name="regeling-sluiting_id1-3-2-3" text:style-name="regeling-sluiting">
          <text:section text:name="ondertekening_id1-3-2-3-1">
            <text:p><text:span text:style-name="functie">Aldus vastgesteld door de raad van de gemeente Albrandswaard in zijn openbare vergadering van 13 oktober 2025.</text:span></text:p>
            <text:p><text:span text:style-name="functie"/></text:p>
          </text:section>
          <text:section text:name="ondertekening_id1-3-2-3-2">
            <text:p><text:span text:style-name="functie"/></text:p>
            <text:p><text:span text:style-name="functie">De griffier, </text:span></text:p>
            <text:p><text:span text:style-name="functie">drs. Leendert Groenenboom </text:span></text:p>
            <text:p><text:span text:style-name="functie"/></text:p>
          </text:section>
          <text:section text:name="ondertekening_id1-3-2-3-3">
            <text:p><text:span text:style-name="functie"/></text:p>
            <text:p><text:span text:style-name="functie">De voorzitter,</text:span></text:p>
            <text:p><text:span text:style-name="functie">drs. Cees Pill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de bepalingen opgenomen inzake de rechtspositie van raadsleden en leden van gemeentelijke commissies zover die niet dwingend geregeld zijn in hogere wet- en regelgeving<text:note text:id="noot_id1-3-2-4-8-1" text:note-class="footnote"><text:note-citation text:label=" 1 "> 1 </text:note-citation><text:note-body><text:p text:style-name="noot.al">Alleen het artikel over de reis- en verblijfkosten raads- en commissieleden is, omwille van de volledigheid en duidelijkheid, in de verordening overgenomen uit de Rechtspositieregeling decentrale politieke ambtsdragers.</text:p></text:note-body></text:note>. De grondslag hiervoor is te vinden in de Gemeentewet en het Rechtspositiebesluit decentrale politieke ambtsdragers en de Rechtspositieregeling decentrale politieke ambtsdragers. Bij de laatste moderniserings- en harmoniseringsoperatie (circulaire 2025-0000222133),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 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Modelovereenkomst ZZP overgelegd te worden aan de gemeente.</text:p>
          <text:p text:style-name="al"/>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Vergoeding voor de werkzaamheden van raads- en commissieleden</text:span>
        </text:p>
          <text:p text:style-name="al">De hoogte van de raadsvergoeding is verplichtend bepaald op een vast bedrag per inwonersklasse. Vanaf de dag van beëdiging hebben de raadsleden recht op de vergoedingen die verbonden zijn aan hun functie. Wat betreft de vergoeding voor de werkzaamheden van raadsleden is dit geregeld in artikel 3.1.1, eerste lid van het Rechtspositiebesluit decentrale politieke ambtsdragers. De hoogte van de vergoeding voor commissieleden is verplichtend bepaald op een vergoeding per bijgewoonde commissievergadering per inwonersklasse. Dit is geregeld in artikel 3.4.1. eerste lid van het Rechtspositiebesluit decentrale politieke ambtsdragers.</text:p>
          <text:p text:style-name="al"/>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p text:style-name="al">
          <text:span text:style-name="nadrukvet">Artikel 3. Toelage lid onderzoekscommissie en bijzondere commissie van raadsleden</text:span>
        </text:p>
          <text:p text:style-name="al">De toelage voor het lidmaatschap van de vertrouwenscommissie en de rekenkamerfunctie is geregeld in artikel 3.1.2 van het Rechtspositiebesluit decentrale politieke ambtsdragers. Wat betreft de hoogte van de toelagen geldt een vast (belast) bedrag ter hoogte van het bedrag genoemd in artikel 3.1.4 eerste lid van het Rechtspositiebesluit decentrale politieke ambtsdragers per maand. Het bedrag wordt naar rato van de duur van de activiteiten toegekend en bijgesteld aan de hand van de loonontwikkelingen van het personeel in de sector Rijk. Zolang een commissie «slapend» is, althans niet actief, ontvangen de leden geen toelage: niet de duur van het lidmaatschap is van belang, maar de duur van de activiteiten. De burgemeester stelt de duur van de activiteiten vast.</text:p>
          <text:p text:style-name="al"/>
          <text:p text:style-name="al">Het recht op een toelage voor het lidmaatschap van een onderzoekcommissie is geregeld in artikel 3.1.3 van het Rechtspositiebesluit decentrale politieke ambtsdragers. De hoogte van de toelage moet in de verordening worden vastgelegd. De toelage bedraagt per jaar ten hoogste driemaal de maandelijkse vergoeding voor de werkzaamheden, bedoeld in artikel 3.1.1, eerste lid van het Rechtspositiebesluit decentrale politieke ambtsdragers. De toelage wordt voor de duur van de activiteiten toegekend en bijgesteld aan de hand van de loonontwikkelingen van het personeel in de sector Rijk. De burgemeester stelt de duur van de activiteiten vast.</text:p>
          <text:p text:style-name="al"/>
          <text:p text:style-name="al">In artikel 3.1.4. van het Rechtspositiebesluit decentrale politieke ambtsdragers is de grondslag opgenomen voor vergoedingen voor raadsleden voor het werk in andere bijzondere raadscommissies dan de drie die in de Gemeentewet zijn omschreven. De vaststelling dat er sprake is van een dergelijke bijzondere commissie moet bij verordening plaatsvinden. Daarbij moet gemotiveerd worden dat het lidmaatschap van deze raadscommissie voor de desbetreffende raadsleden duidelijk meerwerk is naast het reguliere lidmaatschap van de gemeenteraad. Indien de gemeenteraad besluit ter uitvoering van zijn taken en verantwoordelijkheden een bijzondere commissie in te stellen met een zodanig belang, belasting en tijdsbeslag dat die niet redelijkerwijs tot het reguliere werk van een raadslid geacht kunnen worden te behoren, kan de gemeenteraad bij verordening besluiten aan de raadsleden die lid zijn van die commissie ten laste van de gemeente een toelage toe te kennen ter hoogte van het bedrag genoemd in artikel 3.1.4 eerste lid van het Rechtspositiebesluit decentrale politieke ambtsdragers per maand.</text:p>
          <text:p text:style-name="al"/>
          <text:p text:style-name="al">Een bijzondere raadscommissie is de agendacommissie, zoals opgenomen in artikel 3.1 van de Regeling organisatie gemeenteraad Albrandswaard 2022.</text:p>
          <text:p text:style-name="al"/>
          <text:p text:style-name="al">
          <text:span text:style-name="nadrukvet">Artikel 4. Reis- en verblijfkosten raads- en commissieleden</text:span>
        </text:p>
          <text:p text:style-name="al">De grondslag voor de reiskostenvergoeding voor het bijwonen van vergaderingen van de gemeenteraad en commissies (woon-werkverkeer) en de reis- en verblijfkostenvergoeding voor reizen binnen de gemeente gemaakt voor de uitoefening van de functie (dienstreizen) is geregeld in artikel 3.1.7 van het Rechtspositiebesluit decentrale politieke ambtsdragers. In artikel 3.1 van de Regeling rechtspositie decentrale politieke ambtsdragers zijn nadere regels gesteld over de hoogte van de vergoedingen en de voorwaarden voor de aanspraken.</text:p>
          <text:p text:style-name="al"/>
          <text:p text:style-name="al">Er is een aanspraak op een vergoeding voor woon-werkverkeer voor het bijwonen van de vergaderingen van de gemeenteraad en commissies, dus niet voor fractieoverleg. Voor commissieleden geldt dat als er geen recht is op de vergoeding voor het bijwonen van een (commissie)vergadering er dan ook geen recht is op een vergoeding voor woon-werkverkeer.</text:p>
          <text:p text:style-name="al"/>
          <text:p text:style-name="al">De kosten voor (dienst)reizen binnen en buiten de gemeente kunnen alleen gedeclareerd worden voor zover deze zijn gemaakt voor de uitoefening van de functie (van raadslid of commissielid). Daaruit volgt dat dienstreizen alleen <text:span text:style-name="nadrukcur">ten laste van </text:span>de gemeente gedeclareerd kunnen worden als de gemeente deze vergaderingen of bijeenkomsten organiseert, binnen of buiten het gemeentehuis, waarbij raadsleden of commissieleden door de gemeente gevraagd zijn om aanwezig te zijn.</text:p>
          <text:p text:style-name="al"/>
          <text:p text:style-name="al">De kosten voor openbaar vervoer worden, net als voorheen, geheel vergoed. Wat onder openbaar vervoer wordt verstaan, is gedefinieerd in artikel 1.1. van de Regeling rechtspositie decentrale politieke ambtsdragers. Hierin staat: een voor een ieder openstaand personenvervoer volgens een dienstregeling met een auto, bus, trein, tram of via een geleidesysteem voortbewogen voertuig dan wel met een veerpont of een veerboot. Een taxi valt niet onder het begrip "openbaar vervoer". Evenals onder het oude regime worden de kosten van een taxi dus niet vergoed. Er is in de Regeling rechtspositie decentrale politieke ambtsdragers bewust afgezien van een specifieke bepaling om de vergoeding van taxikosten wel mogelijk te maken. Het risico op politieke discussie bij juist deze kostensoort is namelijk groot. Wanneer een politieke ambtsdrager echter een functionele beperking heeft (bijvoorbeeld een gebroken been of blindheid), kan hem nu op grond van de onderhavige regeling wel een passende vervoersvoorziening worden aangeboden, bijvoorbeeld in de vorm van een taxi(vergoeding) of het voor de reis beschikbaar stellen van een dienstauto.</text:p>
          <text:p text:style-name="al"/>
          <text:p text:style-name="al">Bij gebruik van een eigen vervoermiddel (auto, fiets, motorfiets) wordt het maximale bedrag vergoed dat een werkgever per kilometer fiscaal onbelast mag vergoeden aan een werknemer. Parkeer-, stalling, veer­ en tolkosten hebben, in tegenstelling tot brandstofkosten, geen relatie met het aantal afgelegde kilometers. Deze kosten worden door de gemeente vergoed bij woon-werkverkeer en dienstreizen.</text:p>
          <text:p text:style-name="al">Naheffingsaanslagen die zijn opgelegd in verband met niet of te weinig betalen van parkeergeld worden, net zomin als parkeer- en andere boetes, uiteraard niet vergoed.</text:p>
          <text:p text:style-name="al"/>
          <text:p text:style-name="al">De vergoeding van verblijfkosten die een ambtsdrager maakt in verband met reizen, gemaakt voor de uitoefening van de functie, is in principe niet gemaximeerd. De begrenzing zit in dat het moet gaan om daadwerkelijk gemaakte kosten die noodzakelijk en redelijkerwijs zijn gemaakt. Om politieke discussie over declaratie van verblijfkosten te voorkomen worden de maximale vergoedingsbedragen uit artikel 5 van de Reisregeling Binnenland van het Ministerie van Binnenlandse Zaken gehanteerd. Deze vergoedingsbedragen worden jaarlijks herzien.</text:p>
          <text:p text:style-name="al"/>
          <text:p text:style-name="al">
          <text:span text:style-name="nadrukvet">Artikel 5. Verzekering raadsleden voor arbeidsongeschiktheid, ouderdom en overlijden</text:span>
        </text:p>
          <text:p text:style-name="al">Op grond van artikel 3.1.9 van het Rechtspositiebesluit decentrale politieke ambtsdragers bestaat de aanspraak voor raadsleden om jaarlijks een bedrag te ontvangen ter hoogte van het bedrag van de vergoeding van hun werkzaamheden voor een maand, waarmee zij voorzieningen kunnen treffen ter zake van arbeidsongeschiktheid, ouderdom en overlijden. Het bedrag dient als compensatie voor het feit dat volksvertegenwoordigers vaak een deel van de werkweek voor de volksvertegenwoordiging bezig zijn en daardoor in hun hoofdfunctie minder pensioen kunnen opbouwen. De keuze voor deze voorziening was voorheen aan de gemeenteraad, waarbij gold dat als bij verordening hiervoor werd gekozen, deze tegemoetkoming werd toegekend aan alle leden van die raad. In de praktijk bleek deze verordenende bevoegdheid echter te leiden tot politiek gedrag dat een inhoudelijke discussie in de weg stond. Ook bleek er behoefte te zijn aan flexibilisering in die zin dat de voorziening daadwerkelijk voor pensioenvoorziening kan worden ingezet en dat deze dus niet ook van toepassing is op de ambtsdragers die al met pensioen zijn. </text:p>
          <text:p text:style-name="al"/>
          <text:p text:style-name="al">Vanaf 2025 is gekozen voor een centrale, voor alle betrokken volksvertegenwoordigers geldende regeling, met dien verstande dat degenen die de AOW-gerechtigde leeftijd hebben bereikt, hierop geen aanspraak meer kunnen maken. Deze norm is goed verdedigbaar gelet op het doel van de voorziening. Voor degene die de AOW-leeftijd heeft bereikt, is het onmogelijk zich alsnog te verzekeren voor pensioen, nabestaandenpensioen of arbeidsongeschiktheid. De grens is gelegd bij de AOW-gerechtigde leeftijd en niet bij de daadwerkelijke pensioendatum. De keuze hiervoor is ingegeven door het feit dat een eventuele eerdere pensioendatum een in de privésfeer genomen beslissing is. Bovendien zijn door deze grens de administratieve lasten voor de decentrale overheden zo laag mogelijk. De AOW-datum is namelijk kenbaarder dan de individuele pensioendatum. De administratieve lasten blijven ook beperkt omdat er in de gekozen opzet niet inhoudelijk beoordeeld hoeft te worden of de vergoeding daadwerkelijk is ingezet voor een voorziening voor arbeidsongeschiktheid, ouderdom en overlijden. Het zou bovendien de vraag zijn wie verantwoordelijk wordt voor deze controle, en wanneer die controle zou moeten plaatsvinden (alleen bij de eerste toekenning of jaarlijks). </text:p>
          <text:p text:style-name="al"/>
          <text:p text:style-name="al">In het nieuwe derde lid van artikel 3.1.9 van het Rechtspositiebesluit decentrale politieke ambtsdragers is opgenomen dat de aanspraak geldt tot de datum waarop betrokkene de AOW-leeftijd heeft bereikt. Net zoals dat in het tweede lid is bepaald voor degene wiens lidmaatschap van het vertegenwoordigend orgaan in de loop van een jaar begint of eindigt, wordt het bedrag naar evenredigheid van de duur van het lidmaatschap toegekend.</text:p>
          <text:p text:style-name="al"/>
          <text:p text:style-name="al">Ten slotte is de formulering “eenmaal per jaar” veranderd in “per jaar”. Uit de praktijk kwam namelijk de wens naar voren navorderingen zoveel mogelijk te willen vermijden. Met deze formulering wordt de keuze om het bedrag in zijn geheel of in maandelijkse termijnen uit te betalen aan het overheidsorgaan gelaten, terwijl de aanspraak hetzelfde blijft. </text:p>
          <text:p text:style-name="al"/>
          <text:p text:style-name="al">
          <text:span text:style-name="nadrukvet">Artikel 6. Loopbaanoriëntatie raadsleden</text:span>
        </text:p>
          <text:p text:style-name="al">De grondslag voor deze regeling is nog niet ingevoerd voor alle volksvertegenwoordigers, maar alleen voor raadsleden van gemeenten groter dan 100.000 inwoners (artikel 3.1. Rechtspositiebesluit decentrale politieke ambtsdragers).</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Een door een partij verzorgde communicatietraining is bijvoorbeeld functiegericht als de gegeven lessen algemeen toepasbaar zijn; indien deze communicatietraining erop is gericht de beginselen van de partij zo effectief mogelijk uit te dragen, is zij eerder als partijpolitiek aan te merken.</text:p>
          <text:p text:style-name="al"/>
          <text:p text:style-name="al">Overigens kan de gemeente ook zelf dit soort functiegerichte scholing (laten) verzorgen. Ook die kosten komen ten laste van de gemeente.</text:p>
          <text:p text:style-name="al"/>
          <text:p text:style-name="al">
          <text:span text:style-name="nadrukvet">Artikel 8. Verhoging vergoeding commissieleden (niet-raadsleden) voor het bijwonen van commissievergaderingen i.v.m. bijzondere deskundigheid of zwaarte taak</text:span>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opnemen van deze bepaling is de verordening is al een aantal jaren mogelijk maar nog niet eerder toegepast. Van deze mogelijk wordt geen gebruik gemaakt.</text:p>
          <text:p text:style-name="al"/>
          <text:p text:style-name="al">
          <text:span text:style-name="nadrukvet">Artikel 9. Informatie- en communicatievoorzieningen</text:span>
        </text:p>
          <text:p text:style-name="al">Aan een raadslid of commissielid wordt voor de duur van de uitoefening van zijn functie de noodzakelijke informatie- en communicatievoorzieningen ter beschikking gesteld. Onder informatie- en communicatievoorzieningen wordt ook verstaan een smartphone, een computer en de bijbehorend (rand)apparatuur en software. Er mag slechts één computer verstrekt worden. Een computer is een desktop, laptop, tablet- of minicomputer. Een smartphone is niet te kwalificeren als computer.</text:p>
          <text:p text:style-name="al"/>
          <text:p text:style-name="al">Afgetreden raads- en commissieleden kunnen aan hen in bruikleen verstrekte informatie- en communicatievoorzieningen onder voorwaarden overnemen. De voorwaarden zijn opgenomen in de Circulaire van het ministerie van Binnenlandse Zaken en Koninkrijksrelaties van 29 maart 2022, 2022- 0000173050.</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onderbrengen zonder fiscale consequenties.</text:p>
          <text:p text:style-name="al"/>
          <text:p text:style-name="al">
          <text:span text:style-name="nadrukvet">Artikel 12. Betaling en declaratie van onkosten</text:span>
        </text:p>
          <text:p text:style-name="al">Voor de declaratie van reis- en verblijfkosten is een digitaal declaratieformulier beschik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37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4a, eerste lid, van het Rechtspositiebesluit decentrale politieke ambtsdragers]|[1.0:c:BWBR0041522&amp;artikel=3.1.4a&amp;lid=1&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OVERHEIDop.referentienummer">2025-065106</meta:user-defined>
    <meta:user-defined meta:name="DCTERMS.alternative">Verordening rechtspositie raads- en commissieleden Albrandswaard 2025</meta:user-defined>
    <dc:language>nl</dc:language>
    <meta:user-defined meta:name="OVERHEIDop.locatietype/OVERHEIDop.gebiedsmarkering">Gemeente</meta:user-defined>
    <meta:user-defined meta:name="DC.title">Verordening rechtspositie raads- en commissieleden Albrandswaard 2025</meta:user-defined>
    <meta:user-defined meta:name="DCTERMS.W3CDTF/DCTERMS.available">2025-10-22</meta:user-defined>
    <meta:user-defined meta:name="DCTERMS.W3CDTF/OVERHEIDop.jaargang">2025</meta:user-defined>
    <meta:user-defined meta:name="OVERHEIDop.publicationIssue">453747</meta:user-defined>
    <meta:user-defined meta:name="OVERHEIDop.betreftRegeling">CVDR745657_1</meta:user-defined>
    <meta:user-defined meta:name="xs:date/OVERHEIDop.startdatum">2025-10-23</meta:user-defined>
    <meta:user-defined meta:name="OVERHEIDop.GmbID/DC.identifier">gmb-2025-453747</meta:user-defined>
    <meta:user-defined meta:name="OVERHEIDop.versieInformatie"/>
  </office:meta>
</office:document-meta>
</file>