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Rotary Santa Run 2025 op 20 december 2025 in de binnenstad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Diverse locaties </text:span>(verzonden 08/10 ’25)</text:p>
            <text:p text:style-name="common-al">Evenementenvergunning voor het organiseren van Rotary Santa Run 2025 in de binnenstad op 20 december 2025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5374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4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4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Toestemming voor het organiseren van Rotary Santa Run 2025 op 20 december 2025 in de binnenstad te Gorinche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3746</meta:user-defined>
    <meta:user-defined meta:name="OVERHEIDop.GmbID/DC.identifier">gmb-2025-453746</meta:user-defined>
    <meta:user-defined meta:name="OVERHEIDop.versieInformatie"/>
  </office:meta>
</office:document-meta>
</file>