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het voegwerk aan Nieuwe Wolpherensedijk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Wolpherensedijk 2, 4202 LP</text:span> (verzonden 16/10 ’25) </text:p>
            <text:p text:style-name="common-al">het herstellen van het voeg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74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het voegwerk aan Nieuwe Wolpherensedijk 2 te Gorinche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744</meta:user-defined>
    <meta:user-defined meta:name="OVERHEIDop.GmbID/DC.identifier">gmb-2025-453744</meta:user-defined>
    <meta:user-defined meta:name="OVERHEIDop.versieInformatie"/>
  </office:meta>
</office:document-meta>
</file>