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9-2025 00:00 hebben wij een aanvraag ontvangen voor het houden van een evenement (Anonieme Alcoholisten Twente 11 t/m 14 december 2025) op het adres Hoffmeijerweg 10 7495RZ Ambt Delden. Deze aanvraag staat ingeschreven onder zaaknummer 000010161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5373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7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16152</meta:user-defined>
    <meta:user-defined meta:name="DCTERMS.abstract">het houden van een evenement (Anonieme Alcoholisten Twente 11 t/m 14 december 2025)</meta:user-defined>
    <dc:language>nl</dc:language>
    <meta:user-defined meta:name="OVERHEIDop.locatietype/OVERHEIDop.gebiedsmarkering">Punt</meta:user-defined>
    <meta:user-defined meta:name="DC.title">Op 14-09-2025 00:00 hebben wij een aanvraag ontvangen voor het houden van een evenement (Anonieme Alcoholisten Twente 11 t/m 14 december 2025) op het adres Hoffmeijerweg 10 7495RZ Ambt Delden. Deze aanvraag staat ingeschreven onder zaaknummer 00001016152.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737</meta:user-defined>
    <meta:user-defined meta:name="OVERHEIDop.GmbID/DC.identifier">gmb-2025-453737</meta:user-defined>
    <meta:user-defined meta:name="OVERHEIDop.versieInformatie"/>
  </office:meta>
</office:document-meta>
</file>