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XLBox Rotterdam Fase 2, Overschieseweg 19 3044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0-10-2025, XLBox Rotterdam Fase 2, Overschieseweg 19 3044EE Rotterdam, Z2025-006776</text:p>
            <text:p text:style-name="common-al">Informatie aangevraagde vergunningen.</text:p>
            <text:p text:style-name="common-al">Het betreft de kap van 3 bomen vanwege het plaatsen van een inrit/bru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73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776</meta:user-defined>
    <meta:user-defined meta:name="DCTERMS.abstract">XLBox Rotterdam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XLBox Rotterdam Fase 2, Overschieseweg 19 3044EE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33</meta:user-defined>
    <meta:user-defined meta:name="OVERHEIDop.GmbID/DC.identifier">gmb-2025-453733</meta:user-defined>
    <meta:user-defined meta:name="OVERHEIDop.versieInformatie"/>
  </office:meta>
</office:document-meta>
</file>