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verleende vergunning aan Bullekeslaan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llekeslaan 10, 4203 NH</text:span> (verzonden 16/10 ’25) </text:p>
            <text:p text:style-name="common-al">het wijzigen van een verleende vergun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73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een verleende vergunning aan Bullekeslaan 10 te Gorinc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732</meta:user-defined>
    <meta:user-defined meta:name="OVERHEIDop.GmbID/DC.identifier">gmb-2025-453732</meta:user-defined>
    <meta:user-defined meta:name="OVERHEIDop.versieInformatie"/>
  </office:meta>
</office:document-meta>
</file>