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jziging op besluit omgevingsvergunning Hemelrijkstraat 21, 5409 S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voor een omgevingsvergunning met zaaknummer <text:span text:style-name="nadrukvet">78975-2025</text:span>.</text:p>
            <text:p text:style-name="common-al">De zaak betreft locatie Hemelrijkstraat 21, 5409 SP Odiliapeel en heeft de omschrijving het "aanleggen en exploiteren van een zonnepark met batterijopslagsysteem (tijdelijk voor 25 jaar) (omgevingsplan)". De vergunning is verleend en betreft wijziging van een voorschrift in het besluit omgevingsvergunning van 30-09-2025.</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common-al">Het besluit is verzonden op: 1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73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3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9752025</meta:user-defined>
    <meta:user-defined meta:name="DCTERMS.abstract">aanleggen en exploiteren van een zonnepark met batterijopslagsysteem (tijdelijk voor 25 jaa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 op besluit omgevingsvergunning Hemelrijkstraat 21, 5409 SP Odiliapeel</meta:user-defined>
    <meta:user-defined meta:name="DCTERMS.W3CDTF/DCTERMS.available">2025-10-20</meta:user-defined>
    <meta:user-defined meta:name="DCTERMS.W3CDTF/OVERHEIDop.jaargang">2025</meta:user-defined>
    <meta:user-defined meta:name="OVERHEIDop.publicationIssue">453730</meta:user-defined>
    <meta:user-defined meta:name="OVERHEIDop.GmbID/DC.identifier">gmb-2025-453730</meta:user-defined>
    <meta:user-defined meta:name="OVERHEIDop.versieInformatie"/>
  </office:meta>
</office:document-meta>
</file>