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Langendijk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32, 4201CH</text:span> (verzonden 13/10 ’25)</text:p>
            <text:p text:style-name="common-al">het vervangen van de kozijn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Langendijk 32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26</meta:user-defined>
    <meta:user-defined meta:name="OVERHEIDop.GmbID/DC.identifier">gmb-2025-453726</meta:user-defined>
    <meta:user-defined meta:name="OVERHEIDop.versieInformatie"/>
  </office:meta>
</office:document-meta>
</file>