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BUITENGEBIED, NIEUW WESTENRIJKDIJK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ARTIKEL 16.29 OMGEVINGSWET</text:p>
            <text:p text:style-name="al">Hierbij maken wij ons voornemen bekend om een nieuw Omgevingsplan op te stellen voor de locatie: <text:span text:style-name="nadrukvet">BUITENGEBIED, NIEUW WESTENRIJKDIJK 1</text:span></text:p>
            <text:p text:style-name="al"/>
            <text:p text:style-name="al">
            <text:span text:style-name="nadrukvet">Voorgenomen wijziging</text:span>
          </text:p>
            <text:p text:style-name="al">De locatie Nieuw Westenrijkdijk 1 ligt in het buitengebied van de gemeente Terneuzen. Het plangebied bestaat uit het kadastrale perceel Terneuzen, sectie K, nummer 3203 in Sluiskil. Het perceel heeft een oppervlakte van circa 4.400 m2. </text:p>
            <text:p text:style-name="al">In de huidige situatie is al een hoveniersbedrijf met bebouwing aanwezig. Er is geen nieuwe ontwikkeling op de locatie voorzien. Dit plan voorziet enkel in de planologisch/juridische regeling om de feitelijke situatie te legaliseren door het toekennen van een bouwvlak. Om tot een goede planvorming te komen, conform de provinciale verordening, wordt de reeds aanwezige loods landschappelijk ingepast. Volgens dezelfde provinciale verordening mogen (provincie breed) in het buitengebied geen bouwvlakken worden toegevoegd. Om deze reden wordt deze planologische procedure samen met de gemeente Borsele voorbereid. Bij de gemeente Borsele wordt gelijktijdig met deze wijziging omgevingsplan een wijziging omgevingsplan voorbereid om een bouwvlak planologisch te saneren. </text:p>
            <text:p text:style-name="al"/>
            <text:p text:style-name="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g’ dat na vaststelling deel uitmaakt van het Omgevingsplan Terneuzen. </text:p>
            <text:p text:style-name="al"/>
            <text:p text:style-name="al">
            <text:span text:style-name="nadrukvet">Participatie </text:span>
          </text:p>
            <text:p text:style-name="al">In het TAM-omgevingsplan wordt een hoofdstuk participatie opgenomen waarin nader wordt beschreven hoe belanghebbenden, zoals burgers, bedrijven, maatschappelijke organisaties en andere bestuursorganen bij de voorbereiding betrokken zijn. </text:p>
            <text:p text:style-name="al"/>
            <text:p text:style-name="al">
            <text:span text:style-name="nadrukvet">Nog geen stukken ter inzage </text:span>
          </text:p>
            <text:p text:style-name="al">Dit is uitsluitend een kennisgeving van het voornemen om een wijziging van het omgevingsplan voor te bereiden. In dit stadium van de procedure liggen er geen stukken ter inzage. Ook is er nog geen gelegenheid tot het indienen van zienswijzen of advies. In een later stadium wordt het ontwerp van de wijziging van het omgevingsplan 6 weken ter inzage gelegd. Op dat moment kunt u een zienswijze indienen. Zodra die procedure start, vindt een nieuwe publicatie plaats.</text:p>
            <text:p text:style-name="al"/>
            <text:p text:style-name="al">
            <text:span text:style-name="nadrukvet">Reageren en vragen? </text:span>
          </text:p>
            <text:p text:style-name="al">Voor reacties en vragen over de plannen kunt u terecht bij de heer M. van der Ploeg van het team Planvorming (telefoonnummer 14 0115 of e-mail <text:a xlink:href="mailto:wro@terneuzen.nl" xlink:type="simple">wro@terneuzen.nl</text:a>).</text:p>
            <text:p text:style-name="al"/>
            <text:p text:style-name="al">Terneuzen, 23 oktober 2025</text:p>
            <text:p text:style-name="al">Burgemeester en wethouders van Terneuzen,</text:p>
            <text:p text:style-name="al">De burgemeester, H.J.A. (Erik) van Merrienboer</text:p>
            <text:p text:style-name="al">De gemeentesecretaris, S.I.L. (Steven) de Wa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7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DCTERMS.abstract">Voornemen wijzigen omgevingsplan Buitengebied, Nieuw Westenrijkdijk 1</meta:user-defined>
    <dc:language>nl</dc:language>
    <meta:user-defined meta:name="OVERHEIDop.locatietype/OVERHEIDop.gebiedsmarkering">Punt</meta:user-defined>
    <meta:user-defined meta:name="DC.title">KENNISGEVING VOORNEMEN WIJZIGEN OMGEVINGSPLAN BUITENGEBIED, NIEUW WESTENRIJKDIJK 1</meta:user-defined>
    <meta:user-defined meta:name="DCTERMS.W3CDTF/DCTERMS.available">2025-10-23</meta:user-defined>
    <meta:user-defined meta:name="DCTERMS.W3CDTF/OVERHEIDop.jaargang">2025</meta:user-defined>
    <meta:user-defined meta:name="OVERHEIDop.publicationIssue">453725</meta:user-defined>
    <meta:user-defined meta:name="OVERHEIDop.GmbID/DC.identifier">gmb-2025-453725</meta:user-defined>
    <meta:user-defined meta:name="OVERHEIDop.versieInformatie"/>
  </office:meta>
</office:document-meta>
</file>