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lokstad 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5 een besluit genomen op de aanvraag met zaaknummer Z2025-00005199 voor het kappen van een berk (dood) op de locatie nabij Blokstad 2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7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99</meta:user-defined>
    <meta:user-defined meta:name="DCTERMS.abstract">16 oktober 2025 verleend voor het kappen van een berk (dood) op de locatie nabij Blokstad 2 te Appingedam.</meta:user-defined>
    <dc:language>nl</dc:language>
    <meta:user-defined meta:name="OVERHEIDop.locatietype/OVERHEIDop.gebiedsmarkering">Vlak</meta:user-defined>
    <meta:user-defined meta:name="DC.title">Kennisgeving besluit op aanvraag omgevingsvergunning nabij Blokstad 2 te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724</meta:user-defined>
    <meta:user-defined meta:name="OVERHEIDop.GmbID/DC.identifier">gmb-2025-453724</meta:user-defined>
    <meta:user-defined meta:name="OVERHEIDop.versieInformatie"/>
  </office:meta>
</office:document-meta>
</file>