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This Is Tribute op 14 december 2025 aan Franklinweg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Het college van burgemeester en wethouders van Gorinchem maken bekend dat de volgende aanvragen zijn ontvangen in het kader van de Algemene Plaatselijke Verordening:</text:p>
            <text:p text:style-name="common-al">
            <text:span text:style-name="nadrukvet">Franklinweg 2, 4207 HZ</text:span> (ingekomen 14/10 ’25)</text:p>
            <text:p text:style-name="common-al">Evenementenvergunning voor het organiseren van This Is Tribute op 14 dec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7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This Is Tribute op 14 december 2025 aan Franklinweg 2 te Gorinchem</meta:user-defined>
    <meta:user-defined meta:name="DCTERMS.W3CDTF/DCTERMS.available">2025-10-21</meta:user-defined>
    <meta:user-defined meta:name="DCTERMS.W3CDTF/OVERHEIDop.jaargang">2025</meta:user-defined>
    <meta:user-defined meta:name="OVERHEIDop.publicationIssue">453722</meta:user-defined>
    <meta:user-defined meta:name="OVERHEIDop.GmbID/DC.identifier">gmb-2025-453722</meta:user-defined>
    <meta:user-defined meta:name="OVERHEIDop.versieInformatie"/>
  </office:meta>
</office:document-meta>
</file>