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ootliftje aan eigen steiger gelegen aan het binnenwater achter de woning, Pinaskade 23 2725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5 een besluit verzonden op de aanvraag met zaaknummer 2025-118016 voor het plaatsen van een bootliftje aan eigen steiger gelegen aan het binnenwater achter de woning op locatie Pinaskade 23 2725E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7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016</meta:user-defined>
    <meta:user-defined meta:name="DCTERMS.abstract">het plaatsen van een bootliftje aan eigen steiger gelegen aan het binnenwater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bootliftje aan eigen steiger gelegen aan het binnenwater achter de woning, Pinaskade 23 2725EN Zoetermeer</meta:user-defined>
    <meta:user-defined meta:name="DCTERMS.W3CDTF/DCTERMS.available">2025-10-20</meta:user-defined>
    <meta:user-defined meta:name="DCTERMS.W3CDTF/OVERHEIDop.jaargang">2025</meta:user-defined>
    <meta:user-defined meta:name="OVERHEIDop.externeBijlage">2025-118016 OW08_Beschikking op aanvraag - omge...|exb-2025-37938</meta:user-defined>
    <meta:user-defined meta:name="OVERHEIDop.publicationIssue">453714</meta:user-defined>
    <meta:user-defined meta:name="OVERHEIDop.GmbID/DC.identifier">gmb-2025-453714</meta:user-defined>
    <meta:user-defined meta:name="OVERHEIDop.versieInformatie"/>
  </office:meta>
</office:document-meta>
</file>