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exploitatievergunning aan Hoogstraat 25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ken bekend dat de volgende aanvragen zijn ontvangen in het kader van de Algemene Plaatselijke Verordening:</text:p>
            <text:p text:style-name="common-al">
            <text:span text:style-name="nadrukvet">Hoogstraat 25, 4201 CA</text:span> (ingekomen 08/10 ’25)</text:p>
            <text:p text:style-name="common-al">Exploitatievergunning voor het uitoefenen van De Beurs B.V. gevestigd aan Hoogstraat 25</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5371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1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1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voor het gebruik van een exploitatievergunning aan Hoogstraat 25 te Gorinchem</meta:user-defined>
    <meta:user-defined meta:name="DCTERMS.W3CDTF/DCTERMS.available">2025-10-21</meta:user-defined>
    <meta:user-defined meta:name="DCTERMS.W3CDTF/OVERHEIDop.jaargang">2025</meta:user-defined>
    <meta:user-defined meta:name="OVERHEIDop.publicationIssue">453713</meta:user-defined>
    <meta:user-defined meta:name="OVERHEIDop.GmbID/DC.identifier">gmb-2025-453713</meta:user-defined>
    <meta:user-defined meta:name="OVERHEIDop.versieInformatie"/>
  </office:meta>
</office:document-meta>
</file>