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rande 3, 5752 AE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5 een besluit genomen op de aanvraag omgevingsvergunning voor het kappen van 2 bomen op de locatie Warande 3, 5752 AE in Deurne. De zaak is geregistreerd onder nummer HZ-2025-1254. De vergunning is Verleend. Het besluit gaat over de activiteit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okto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37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1254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Warande 3, 5752 AE in Deurne</meta:user-defined>
    <meta:user-defined meta:name="OVERHEIDop.datumEindeReactietermijn">2025-11-30</meta:user-defined>
    <meta:user-defined meta:name="OVERHEIDop.terinzageleggingBG">https://mijnpublicaties.nl/Publicatie/c10f99e0-a2fc-4431-c93c-08de00ae4d0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12</meta:user-defined>
    <meta:user-defined meta:name="OVERHEIDop.GmbID/DC.identifier">gmb-2025-453712</meta:user-defined>
    <meta:user-defined meta:name="OVERHEIDop.versieInformatie"/>
  </office:meta>
</office:document-meta>
</file>