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list text:style-name="id1-3-2-2-1-3">
              <text:list-item text:style-override="id1-3-2-2-1-3-1">
                <text:number>•</text:number>
                <text:p text:style-name="al">Bergharen Hoekgraaf;   kap: 1 gewone es;  Afgestorven boom door essentaksterfte;    Herplant: ja</text:p>
              </text:list-item>
            </text:list>
            <text:p text:style-name="al">Deze houtopstand is kapvergunningvrij.</text:p>
            <text:p text:style-name="al"/>
            <text:list text:style-name="id1-3-2-2-1-6">
              <text:list-item text:style-override="id1-3-2-2-1-6-1">
                <text:number>•</text:number>
                <text:p text:style-name="al">Bergharen Kleine Roedensestraat; kap: 1 gewone es;  Afgestorven boom door essentaksterfte;    Herplant: ja</text:p>
              </text:list-item>
            </text:list>
            <text:p text:style-name="al">Deze houtopstand is kapvergunningvrij.</text:p>
            <text:p text:style-name="al"/>
            <text:list text:style-name="id1-3-2-2-1-9">
              <text:list-item text:style-override="id1-3-2-2-1-9-1">
                <text:number>•</text:number>
                <text:p text:style-name="al">Bergharen Laarsdijk;   kap: 1 gewone es;  Afgestorven boom door essentaksterfte;     Herplant: ja</text:p>
              </text:list-item>
            </text:list>
            <text:p text:style-name="al">Deze houtopstand is kapvergunningvrij.</text:p>
            <text:p text:style-name="al"/>
            <text:p text:style-name="al"/>
            <text:list text:style-name="id1-3-2-2-1-13">
              <text:list-item text:style-override="id1-3-2-2-1-13-1">
                <text:number>•</text:number>
                <text:p text:style-name="al">Bergharen ‘t Hufke;   kap: 1 gewone es;  Afgestorven boom door essentaksterfte;     Herplant: ja</text:p>
              </text:list-item>
            </text:list>
            <text:p text:style-name="al">Deze houtopstand is kapvergunningvrij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5371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71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71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dedeling voorgenomen kap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3710</meta:user-defined>
    <meta:user-defined meta:name="OVERHEIDop.GmbID/DC.identifier">gmb-2025-453710</meta:user-defined>
    <meta:user-defined meta:name="OVERHEIDop.versieInformatie"/>
  </office:meta>
</office:document-meta>
</file>