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Julianastraat 4A + 6, 5401H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5 een besluit genomen op de aanvraag voor een omgevingsvergunning met zaaknummer <text:span text:style-name="nadrukvet">78835-2025</text:span>.</text:p>
            <text:p text:style-name="common-al">De zaak betreft locatie Julianastraat 4A + 6, 5401HD Uden en heeft de omschrijving het "transformeren/ombouwen van een bedrijfsruimte naar 2 zelfstandige woonruimten (technisch)". De vergunning is verleend.</text:p>
            <text:p text:style-name="common-al">Het besluit betreft de volgende onderdelen:</text:p>
            <text:p text:style-name="common-al">Bouwactiviteit (technisch)</text:p>
            <text:p text:style-name="common-al">Het besluit is verzonden op: 16-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370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0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0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8352025</meta:user-defined>
    <meta:user-defined meta:name="DCTERMS.abstract">transformeren/ombouwen van een bedrijfsruimte naar 2 zelfstandige woonruimt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Julianastraat 4A + 6, 5401HD Uden</meta:user-defined>
    <meta:user-defined meta:name="DCTERMS.W3CDTF/DCTERMS.available">2025-10-20</meta:user-defined>
    <meta:user-defined meta:name="DCTERMS.W3CDTF/OVERHEIDop.jaargang">2025</meta:user-defined>
    <meta:user-defined meta:name="OVERHEIDop.publicationIssue">453708</meta:user-defined>
    <meta:user-defined meta:name="OVERHEIDop.GmbID/DC.identifier">gmb-2025-453708</meta:user-defined>
    <meta:user-defined meta:name="OVERHEIDop.versieInformatie"/>
  </office:meta>
</office:document-meta>
</file>