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Schalk Burgergracht 85 2021AK Haarlem, 0392-2025-0112155, het plaatsen van een dakopbouw en het herstellen van de fundering,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70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2155</meta:user-defined>
    <meta:user-defined meta:name="DCTERMS.abstract">het plaatsen van een dakopbouw en het herstellen van de fund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Schalk Burgergracht 85 2021AK Haarlem, 0392-2025-0112155, het plaatsen van een dakopbouw en het herstellen van de fundering, verzonden 16-10-2025</meta:user-defined>
    <meta:user-defined meta:name="DCTERMS.W3CDTF/DCTERMS.available">2025-10-20</meta:user-defined>
    <meta:user-defined meta:name="DCTERMS.W3CDTF/OVERHEIDop.jaargang">2025</meta:user-defined>
    <meta:user-defined meta:name="OVERHEIDop.publicationIssue">453701</meta:user-defined>
    <meta:user-defined meta:name="OVERHEIDop.GmbID/DC.identifier">gmb-2025-453701</meta:user-defined>
    <meta:user-defined meta:name="OVERHEIDop.versieInformatie"/>
  </office:meta>
</office:document-meta>
</file>