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, voor het plaatsen van nieuwe dakkapellen en het uitvoeren van constructieve ingrepen in de woning op het perceel Zweerslaan 1, 3723 HN te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 het plaatsen van nieuwe dakkapellen en het uitvoeren van constructieve ingrepen in de woning</text:span>
          </text:p>
            <text:p text:style-name="common-al">
            <text:span text:style-name="nadrukvet">Locatie:  Zweerslaan 1, 3723 HN te Bilthoven. </text:span>
          </text:p>
            <text:p text:style-name="common-al">
            <text:span text:style-name="nadrukvet">Datum besluit: 31-01-2025 </text:span>
            <text:span text:style-name="nadrukvet"/>
            <text:span text:style-name="nadrukvet"/>
          </text:p>
            <text:p text:style-name="common-al">
            <text:span text:style-name="nadrukvet">Zaaknummer: 111940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3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167</meta:user-defined>
    <dc:language>nl</dc:language>
    <meta:user-defined meta:name="OVERHEIDop.locatietype/OVERHEIDop.gebiedsmarkering">Punt</meta:user-defined>
    <meta:user-defined meta:name="DC.title">Gemeente De Bilt – omgevingsvergunning, voor het plaatsen van nieuwe dakkapellen en het uitvoeren van constructieve ingrepen in de woning op het perceel Zweerslaan 1, 3723 HN te Bilthov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70</meta:user-defined>
    <meta:user-defined meta:name="OVERHEIDop.GmbID/DC.identifier">gmb-2025-45370</meta:user-defined>
    <meta:user-defined meta:name="OVERHEIDop.versieInformatie"/>
  </office:meta>
</office:document-meta>
</file>