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 aan de achterzijde op het bestaande balkon, Mahatma Gandhisingel 70 2719C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10-2025 een besluit verzonden op de aanvraag met zaaknummer 2025-109040 voor het plaatsen van een opbouw aan de achterzijde op het bestaande balkon op locatie Mahatma Gandhisingel 70 2719C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369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09040</meta:user-defined>
    <meta:user-defined meta:name="DCTERMS.abstract">het plaatsen van een opbouw aan de achterzijde op het bestaande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opbouw aan de achterzijde op het bestaande balkon, Mahatma Gandhisingel 70 2719CT Zoetermeer</meta:user-defined>
    <meta:user-defined meta:name="DCTERMS.W3CDTF/DCTERMS.available">2025-10-20</meta:user-defined>
    <meta:user-defined meta:name="DCTERMS.W3CDTF/OVERHEIDop.jaargang">2025</meta:user-defined>
    <meta:user-defined meta:name="OVERHEIDop.externeBijlage">2025-109040 OW08_Beschikking op aanvraag - omge...|exb-2025-37936</meta:user-defined>
    <meta:user-defined meta:name="OVERHEIDop.publicationIssue">453698</meta:user-defined>
    <meta:user-defined meta:name="OVERHEIDop.GmbID/DC.identifier">gmb-2025-453698</meta:user-defined>
    <meta:user-defined meta:name="OVERHEIDop.versieInformatie"/>
  </office:meta>
</office:document-meta>
</file>