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32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1501790 is ingediend op onderstaande datum:</text:p>
            <text:p text:style-name="common-al">het veranderen van de garage in een zorg/generatiewoning, 15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6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8582</meta:user-defined>
    <meta:user-defined meta:name="DCTERMS.abstract">het veranderen van de garage in een zorg/generatiewoning</meta:user-defined>
    <dc:language>nl</dc:language>
    <meta:user-defined meta:name="OVERHEIDop.locatietype/OVERHEIDop.gebiedsmarkering">Punt</meta:user-defined>
    <meta:user-defined meta:name="DC.title">Gemeente Asten - aanvraag omgevingsvergunning, Ostaderstraat 32 5721WC As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97</meta:user-defined>
    <meta:user-defined meta:name="OVERHEIDop.GmbID/DC.identifier">gmb-2025-453697</meta:user-defined>
    <meta:user-defined meta:name="OVERHEIDop.versieInformatie"/>
  </office:meta>
</office:document-meta>
</file>