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portlaan 8, 5502EE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0-2025 heeft de gemeente Veldhoven een aanvraag omgevingsvergunning ontvangen.</text:p>
            <text:p text:style-name="common-al">De aanvraag betreft de locatie Sportlaan 8, 5502EE te Veldhoven en heeft als omschrijving wijzigen van de voorgevel.</text:p>
            <text:p text:style-name="common-al">De aanvraag is geregistreerd onder zaaknummer VHZ2025-01753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5368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8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8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753</meta:user-defined>
    <meta:user-defined meta:name="DCTERMS.abstract">wijzig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portlaan 8, 5502EE te Veldhov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687</meta:user-defined>
    <meta:user-defined meta:name="OVERHEIDop.GmbID/DC.identifier">gmb-2025-453687</meta:user-defined>
    <meta:user-defined meta:name="OVERHEIDop.versieInformatie"/>
  </office:meta>
</office:document-meta>
</file>