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Spoorstraat 45 in Varsseveld, voor de kap van een esdoorn</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het college van burgemeester en wethouders een besluit genomen om de beslistermijn voor de aanvraag voor een omgevingsvergunning, voor de kap van een esdoorn op het perceel gelegen aan de Spoorstraat 45 in Varsseveld met zes weken te verlengen. Het besluit is verzonden op 16 okto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368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8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8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verlengen beslistermijn omgevingsvergunning Spoorstraat 45 in Varsseveld, voor de kap van een esdoorn</meta:user-defined>
    <meta:user-defined meta:name="DCTERMS.W3CDTF/DCTERMS.available">2025-10-20</meta:user-defined>
    <meta:user-defined meta:name="DCTERMS.W3CDTF/OVERHEIDop.jaargang">2025</meta:user-defined>
    <meta:user-defined meta:name="OVERHEIDop.publicationIssue">453684</meta:user-defined>
    <meta:user-defined meta:name="OVERHEIDop.GmbID/DC.identifier">gmb-2025-453684</meta:user-defined>
    <meta:user-defined meta:name="OVERHEIDop.versieInformatie"/>
  </office:meta>
</office:document-meta>
</file>