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straat 17, 9915P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oktober 2025 een besluit genomen op de aanvraag met zaaknummer Z2025-00003040 voor het bouwen van een nieuwe woning op de locatie Oosterstraat 17, 9915PN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368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8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8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40</meta:user-defined>
    <meta:user-defined meta:name="DCTERMS.abstract">16 oktober 2025 verleend voor het bouwen van een nieuwe woning op de locatie Oosterstraat 17, 9915PN 't Zandt.</meta:user-defined>
    <dc:language>nl</dc:language>
    <meta:user-defined meta:name="OVERHEIDop.locatietype/OVERHEIDop.gebiedsmarkering">Vlak</meta:user-defined>
    <meta:user-defined meta:name="DC.title">Kennisgeving besluit op aanvraag omgevingsvergunning Oosterstraat 17, 9915PN 't Zand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3682</meta:user-defined>
    <meta:user-defined meta:name="OVERHEIDop.GmbID/DC.identifier">gmb-2025-453682</meta:user-defined>
    <meta:user-defined meta:name="OVERHEIDop.versieInformatie"/>
  </office:meta>
</office:document-meta>
</file>