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oornemen tot uitgifte van gronden bedrijventerrein Gelderse Poort te Arnhem</text:p>
      <text:section text:name="zakelijke-mededeling_id1-3-2" text:style-name="zakelijke-mededeling">
        <text:section text:name="zakelijke-mededeling-tekst_id1-3-2-1" text:style-name="zakelijke-mededeling-tekst">
          <text:section text:name="tekst_id1-3-2-1-1" text:style-name="tekst">
            <text:p text:style-name="common-al">In de gemeente Arnhem is gelegen het bedrijvenpark genaamd "De Gelderse Poort". Op dit bedrijvenpark zijn meerdere bedrijven gevestigd en is het openbaar gebied eigendom van de gemeente Arnhem.</text:p>
            <text:p text:style-name="common-al">Na de realisatie van het bedrijvenpark is gebleken dat de verkaveling is verschoven ten opzichte van het bestemmingplan, waardoor een onjuiste verkaveling is ontstaan. </text:p>
            <text:p text:style-name="common-al">De gemeente Arnhem en de betreffende eigenaren op het bedrijventerrein zijn nu mondeling overeengekomen om de kadastrale situatie in overeenstemming te brengen met de feitelijke situatie. Dit houdt onder andere in dat de gemeente Arnhem een aantal percelen en gedeelten van percelen in eigendom dient over te dragen aan de eigenaren die op deze percelen en gedeelten van percelen hun bedrijf uitoefenen.</text:p>
            <text:p text:style-name="common-al">Het betreft de overdracht van de volgende percelen grond gelegen op bedrijvenpark De Gelderse Poort te Arnhem, aan/nabij de Mr. Van Kleffenstraat te Arnhem, kadastraal bekend gemeente Arnhem, sectie AC nummers:</text:p>
            <text:list text:style-name="id1-3-2-1-1-5">
              <text:list-item text:style-override="id1-3-2-1-1-5-1">
                <text:number>a.</text:number>
                <text:p text:style-name="al">
                <text:span text:style-name="nadrukvet">7030</text:span>, groot 335 m2; en</text:p>
              </text:list-item>
              <text:list-item text:style-override="id1-3-2-1-1-5-2">
                <text:number>b.</text:number>
                <text:p text:style-name="al">
                <text:span text:style-name="nadrukvet">7029</text:span>, groot 85 m2.</text:p>
              </text:list-item>
            </text:list>
            <text:p text:style-name="common-al">Vermelde percelen zullen worden geleverd aan URO Stone B.V.</text:p>
            <text:list text:style-name="id1-3-2-1-1-7">
              <text:list-item text:style-override="id1-3-2-1-1-7-1">
                <text:number>c.</text:number>
                <text:p text:style-name="al">
                <text:span text:style-name="nadrukvet">9570</text:span> (voorheen 7765), ter voorlopige grootte van circa 93m2.</text:p>
              </text:list-item>
            </text:list>
            <text:p text:style-name="common-al">Vermeld perceel zal worden geleverd aan NWI Galaxy Gelderland I GmbH.</text:p>
            <text:list text:style-name="id1-3-2-1-1-9">
              <text:list-item text:style-override="id1-3-2-1-1-9-1">
                <text:number>d.</text:number>
                <text:p text:style-name="al">
                <text:span text:style-name="nadrukvet">9521</text:span>, ter voorlopige grootte van circa 31m2; en </text:p>
              </text:list-item>
              <text:list-item text:style-override="id1-3-2-1-1-9-2">
                <text:number>e.</text:number>
                <text:p text:style-name="al">
                <text:span text:style-name="nadrukvet">7766</text:span>, groot 123m2.</text:p>
              </text:list-item>
            </text:list>
            <text:p text:style-name="common-al">Vermelde percelen zullen worden geleverd aan Stichting DEVA.</text:p>
            <text:list text:style-name="id1-3-2-1-1-11">
              <text:list-item text:style-override="id1-3-2-1-1-11-1">
                <text:number>f.</text:number>
                <text:p text:style-name="al"> <text:span text:style-name="nadrukvet">7608</text:span>, groot 560m2; </text:p>
              </text:list-item>
              <text:list-item text:style-override="id1-3-2-1-1-11-2">
                <text:number>g.</text:number>
                <text:p text:style-name="al">
                <text:span text:style-name="nadrukvet">7465</text:span>, groot 4.280m2.</text:p>
              </text:list-item>
            </text:list>
            <text:p text:style-name="common-al">Vermelde percelen zullen worden geleverd aan het Waterschap Rivierenland.</text:p>
            <text:p text:style-name="common-al">Hierna samen: <text:span text:style-name="nadrukvet">Eigenaren</text:span>. </text:p>
            <text:p text:style-name="common-al">
            <text:span text:style-name="nadrukvet">De Eigenaren zijn de enige serieuze gegadigde</text:span>
          </text:p>
            <text:p text:style-name="common-al">De gemeente is alleen bereid om het eigendom van de betreffende percelen over te dragen aan de Eigenaren, nu het om een correctie gaat en de feitelijke situatie nu in veel gevallen niet overeenkomt met de kadastrale. Als gevolg hiervan staan er o.a. door de Eigenaren gerealiseerde opstallen op grond van de gemeente. Ook ligt het feitelijk gebruik en onderhoud van deze gronden al sinds de realisatie bij de Eigenaren. Overdracht aan een andere partij dan de Eigenaren is voor de gemeente geen optie.</text:p>
            <text:p text:style-name="common-al">Voor het waterschap geldt dat zij alle wateren in deze regio beheren en ook eigenaar van deze wateren behoren te zijn. Een eigendomsoverdracht heeft wat betreft deze percelen abusievelijk nog niet plaatsgevonden. De gemeente geeft zulke gronden alleen uit aan de beheerder van die wateren, zijnde het waterschap. </text:p>
            <text:p text:style-name="common-al">Gelet op het voorgaande is de gemeente van oordeel dat op grond van objectieve, redelijke en toetsbare criteria slechts één serieuze gegadigde, zijnde de Eigenaren, in aanmerking komen voor de betreffende eigendomsoverdracht. Ten overvloede wijzen wij erop dat de gemeente daarbij een ruime mate van beleidsvrijheid heeft.</text:p>
            <text:p text:style-name="common-al">
            <text:span text:style-name="nadrukvet">Bent u het niet eens met deze voorgenomen uitgifte, omdat u van mening bent dat ook u als serieuze gegadigde in aanmerking komt?</text:span>
          </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text:a xlink:href="mailto:vastgoedpublicaties@arnhem.nl" xlink:type="simple"><text:span text:style-name="nadrukondlijn">vastgoedpublicaties@arnhem.nl</text:span></text:a>.</text:p>
            <text:p text:style-name="common-al">Indien binnen de termijn van 20 kalenderdagen na de publicatie geen gebruik wordt gemaakt van de mogelijkheid om een kort geding aan te spannen, dan vervalt het recht om tegen de uitgifte in rechte op te komen of daartegen enige vordering tot schadevergoeding of vergoeding van kosten en of welke andere aanspraak dan ook te baseren. Dit om te voorkomen dat de Gemeente en de Eigenaren onredelijk worden benadeeld door als pas na deze (duidelijk kenbaar gemaakte) termijn alsnog tegen (het voornemen tot) de eigendomsoverdracht zou worden opgekomen. </text:p>
            <text:p text:style-name="common-al">Voor eventuele vragen en/of nadere inlichtingen met betrekking tot deze publicatie kunt u contact opnemen met de afdeling Gebiedsrealisatie van de Gemeente Arnhem (<text:a xlink:href="mailto:vastgoedpublicaties@arnhem.nl" xlink:type="simple"><text:span text:style-name="nadrukondlijn">vastgoedpublicaties@arnhem.nl</text:span></text:a>). Dit ontslaat u niet van het tijdig aanhangig moeten maken van voornoemd kort geding.</text:p>
            <text:p text:style-name="last-al">Met deze publicatie geeft de gemeente Arnhem uitvoering aan het Didam-arrest van de Hoge Raad van 26 november 2021 (ECLI:NL:HR:2021:1778) en het Didam II-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6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uitgifte van gronden bedrijventerrein Gelderse Poort te Arnhem</meta:user-defined>
    <meta:user-defined meta:name="DCTERMS.W3CDTF/DCTERMS.available">2025-10-22</meta:user-defined>
    <meta:user-defined meta:name="DCTERMS.W3CDTF/OVERHEIDop.jaargang">2025</meta:user-defined>
    <meta:user-defined meta:name="OVERHEIDop.publicationIssue">453681</meta:user-defined>
    <meta:user-defined meta:name="OVERHEIDop.GmbID/DC.identifier">gmb-2025-453681</meta:user-defined>
    <meta:user-defined meta:name="OVERHEIDop.versieInformatie"/>
  </office:meta>
</office:document-meta>
</file>