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serre aan de achterzijde van de woning, De Nessermolen 101, 1188H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oktober 2025 besloten om de aanvraag met zaaknummer Z2025-00006511 voor een omgevingsvergunning op locatie De Nessermolen 101, 1188HX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7 nov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65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368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11</meta:user-defined>
    <meta:user-defined meta:name="DCTERMS.abstract">Betreft: besluit op locatie De Nessermolen 101, 1188HX Amstelveen</meta:user-defined>
    <dc:language>nl</dc:language>
    <meta:user-defined meta:name="OVERHEIDop.locatietype/OVERHEIDop.gebiedsmarkering">Vlak</meta:user-defined>
    <meta:user-defined meta:name="DC.title">Buiten behandelingstelling  het plaatsen van een serre aan de achterzijde van de woning, De Nessermolen 101, 1188HX Amstelve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80</meta:user-defined>
    <meta:user-defined meta:name="OVERHEIDop.GmbID/DC.identifier">gmb-2025-453680</meta:user-defined>
    <meta:user-defined meta:name="OVERHEIDop.versieInformatie"/>
  </office:meta>
</office:document-meta>
</file>